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962 Bokhamerstraat 1k (K sectie AC 62)  te Tilburg, plaatsen van dakkapel, verzonden 7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609 - Z-HZ_WABO-2016-00962 - B - Bokhamerstraat 1k (K sectie AC 62)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6039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39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39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0962 Bokhamerstraat 1k (K sectie AC 62)  te Tilburg, plaatsen van dakkapel, verzonden 7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039</meta:user-defined>
    <meta:user-defined meta:name="OVERHEIDop.GmbID/DC.identifier">gmb-2016-760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2GD 1k</meta:user-defined>
    <meta:user-defined meta:name="OVERHEIDop.woonplaats">Tilburg</meta:user-defined>
    <meta:user-defined meta:name="OVERHEIDop.straatnaam">Bokhamer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2529 397499</meta:user-defined>
    <meta:user-defined meta:name="OVERHEIDop.versieInformatie"/>
  </office:meta>
</office:document-meta>
</file>