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68 Riethovenerf 50 te Tilburg, realiseren van een garage, verzonden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9 - Z-HZ_WABO-2016-01468 - B - Riethovenerf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68 Riethovenerf 50 te Tilburg, realiseren van een garage, verzonden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8</meta:user-defined>
    <meta:user-defined meta:name="OVERHEIDop.GmbID/DC.identifier">gmb-2016-7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CJ 50</meta:user-defined>
    <meta:user-defined meta:name="OVERHEIDop.woonplaats">Tilburg</meta:user-defined>
    <meta:user-defined meta:name="OVERHEIDop.straatnaam">Riethov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43 399866</meta:user-defined>
    <meta:user-defined meta:name="OVERHEIDop.versieInformatie"/>
  </office:meta>
</office:document-meta>
</file>