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7 Vierwindenlaan 44 te Tilburg, kappen van 2 bomen, 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9 - Z-HZ_WABO-2016-01917 - I - Vierwindenlaan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3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3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7 Vierwindenlaan 44 te Tilburg, kappen van 2 bomen, 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37</meta:user-defined>
    <meta:user-defined meta:name="OVERHEIDop.GmbID/DC.identifier">gmb-2016-7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MR 44</meta:user-defined>
    <meta:user-defined meta:name="OVERHEIDop.woonplaats">Tilburg</meta:user-defined>
    <meta:user-defined meta:name="OVERHEIDop.straatnaam">Vierwin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75 396130</meta:user-defined>
    <meta:user-defined meta:name="OVERHEIDop.versieInformatie"/>
  </office:meta>
</office:document-meta>
</file>