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915 Herman Heyermansweg 27 te Tilburg, kappen van 7 bomen, 5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9 - Z-HZ_WABO-2016-01915 - I - Herman Heyermansweg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6036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3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3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915 Herman Heyermansweg 27 te Tilburg, kappen van 7 bomen, 5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36</meta:user-defined>
    <meta:user-defined meta:name="OVERHEIDop.GmbID/DC.identifier">gmb-2016-76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NB 27</meta:user-defined>
    <meta:user-defined meta:name="OVERHEIDop.woonplaats">Tilburg</meta:user-defined>
    <meta:user-defined meta:name="OVERHEIDop.straatnaam">Herman Heyermans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506 398335</meta:user-defined>
    <meta:user-defined meta:name="OVERHEIDop.versieInformatie"/>
  </office:meta>
</office:document-meta>
</file>