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10 Thornerbeek 13 te Tilburg, kappen van 4 bomen, 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9 - Z-HZ_WABO-2016-01910 - I - Thornerbeek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10 Thornerbeek 13 te Tilburg, kappen van 4 bomen, 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5</meta:user-defined>
    <meta:user-defined meta:name="OVERHEIDop.GmbID/DC.identifier">gmb-2016-76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A 13 08</meta:user-defined>
    <meta:user-defined meta:name="OVERHEIDop.woonplaats">Tilburg</meta:user-defined>
    <meta:user-defined meta:name="OVERHEIDop.straatnaam">Thorner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839 394837</meta:user-defined>
    <meta:user-defined meta:name="OVERHEIDop.versieInformatie"/>
  </office:meta>
</office:document-meta>
</file>