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935 Abcovenseweg 57 te Tilburg, verbouwen van het pand, 6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10 - Z-HZ_WABO-2016-01935 - I - Abcovenseweg 5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6033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3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3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1935 Abcovenseweg 57 te Tilburg, verbouwen van het pand, 6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033</meta:user-defined>
    <meta:user-defined meta:name="OVERHEIDop.GmbID/DC.identifier">gmb-2016-76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KG 57</meta:user-defined>
    <meta:user-defined meta:name="OVERHEIDop.woonplaats">Tilburg</meta:user-defined>
    <meta:user-defined meta:name="OVERHEIDop.straatnaam">Abcoven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914 393854</meta:user-defined>
    <meta:user-defined meta:name="OVERHEIDop.versieInformatie"/>
  </office:meta>
</office:document-meta>
</file>