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868 Goirleseweg 15 te Tilburg, verbouwen van kantoor en plaatsen van fietsenstalling, 1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0 - Z-HZ_WABO-2016-01868 - I - Goirleseweg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6032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3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3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868 Goirleseweg 15 te Tilburg, verbouwen van kantoor en plaatsen van fietsenstalling, 1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32</meta:user-defined>
    <meta:user-defined meta:name="OVERHEIDop.GmbID/DC.identifier">gmb-2016-76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PB 15</meta:user-defined>
    <meta:user-defined meta:name="OVERHEIDop.woonplaats">Tilburg</meta:user-defined>
    <meta:user-defined meta:name="OVERHEIDop.straatnaam">Goirle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605 394997</meta:user-defined>
    <meta:user-defined meta:name="OVERHEIDop.versieInformatie"/>
  </office:meta>
</office:document-meta>
</file>