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945 Magazijnstraat te Tilburg, kappen van 1 boom, 7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10 - Z-HZ_WABO-2016-01945 - I - Magazijn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6030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3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3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1945 Magazijnstraat te Tilburg, kappen van 1 boom, 7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030</meta:user-defined>
    <meta:user-defined meta:name="OVERHEIDop.GmbID/DC.identifier">gmb-2016-76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BV 24</meta:user-defined>
    <meta:user-defined meta:name="OVERHEIDop.woonplaats">Tilburg</meta:user-defined>
    <meta:user-defined meta:name="OVERHEIDop.straatnaam">Magazij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318 396673</meta:user-defined>
    <meta:user-defined meta:name="OVERHEIDop.versieInformatie"/>
  </office:meta>
</office:document-meta>
</file>