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in verband met grondtransporten Oostwold</text:p>
      <text:section text:name="zakelijke-mededeling_id1-3-2" text:style-name="zakelijke-mededeling">
        <text:section text:name="zakelijke-mededeling-tekst_id1-3-2-1" text:style-name="zakelijke-mededeling-tekst">
          <text:section text:name="tekst_id1-3-2-1-1" text:style-name="tekst">
            <text:p text:style-name="common-al">Vanaf maandag 25 januari 2016 wordt een perceel aan de Hoofdstraat ten westen van  Oostwold opgehoogd met grond afkomstig van de Suikerunie te Hoogkerk. Hiervoor vinden veel grondtransporten in de regio plaats. Voorbereidende werkzaamheden vinden vanaf woensdag 20 januari 2016 plaats. </text:p>
            <text:p text:style-name="tussenkopcur">
            <text:span text:style-name="nadrukvet">Vaste route transporten</text:span>
          </text:p>
            <text:p text:style-name="common-al">In overleg met de transporteur is een vaste route afgesproken om de overlast en eventuele schade aan wegen en bermen zoveel mogelijk te beperken. De transporten komen vanaf de Poffert en de vrachtauto’s gaan leeg retour via ’t Mienscheer richting Leek, zodat ze via de snelweg retour gaan naar de Suikerunie. </text:p>
            <text:p text:style-name="tussenkopcur">
            <text:span text:style-name="nadrukvet">’t Mienscheer tijdelijk eenrichtingsweg</text:span>
          </text:p>
            <text:p text:style-name="last-al">In verband met de grondtransporten wordt de weg ’t Mienscheer tussen de Hoofdstraat te Oostwold en de Pasop te Midwolde ten tijde van de duur van de transporten ingericht als een éénrichtingsweg richting Leek. Een uitzondering geldt voor landbouwverkeer, fietsers en bestemmingsverkeer. De werkzaamheden duren naar inschatting ongeveer 3 maanden. Het éénrichtingsverkeer op ‘t Mienscheer geldt op maandag t/m vrijdag van 8:30 uur – 18:3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760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0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0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grondtransporten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03</meta:user-defined>
    <meta:user-defined meta:name="OVERHEIDop.GmbID/DC.identifier">gmb-2016-7603</meta:user-defined>
    <meta:user-defined meta:name="OVERHEID.TaxonomieBeleidsagenda/OVERHEID.category">Verkee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