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40 Langendijk 54 te Tilburg, kappen van 28 bomen, 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0 - Z-HZ_WABO-2016-01940 - I - Langendijk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2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40 Langendijk 54 te Tilburg, kappen van 28 bomen, 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28</meta:user-defined>
    <meta:user-defined meta:name="OVERHEIDop.GmbID/DC.identifier">gmb-2016-76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GT 54</meta:user-defined>
    <meta:user-defined meta:name="OVERHEIDop.woonplaats">Tilburg</meta:user-defined>
    <meta:user-defined meta:name="OVERHEIDop.straatnaam">Langen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861 399762</meta:user-defined>
    <meta:user-defined meta:name="OVERHEIDop.versieInformatie"/>
  </office:meta>
</office:document-meta>
</file>