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- Benedenstad: Aanvraag vergunning APV Nazomer in de Benedenstad, Benedenstad, 28-08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Aanvraag vergunning APV Nazomer in de Benedenstad, Benedenstad, 28-08-2016 (Houtstraat - Benedenstad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171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5-2016</text:p>
            <text:p text:style-name="common-al">
            <text:span text:style-name="nadrukvet">Definitieve beschikking verzonden: </text:span>08-06-2016</text:p>
            <text:p text:style-name="common-al">
            <text:span text:style-name="nadrukvet">Einddatum bezwaartermijn: </text:span>20-07-2016</text:p>
            <text:p text:style-name="common-al">
            <text:span text:style-name="nadrukvet">Einddatum beroeptermijn: </text:span>20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9 juni 2016 tot en met 20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0B8DAAA2-42C7-4F41-BF45-6F0B10EEC68C" xlink:type="simple">http://www.nijmegen.nl/vergunningpagina/?guid=0B8DAAA2-42C7-4F41-BF45-6F0B10EEC6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2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straat - Benedenstad: Aanvraag vergunning APV Nazomer in de Benedenstad, Benedenstad, 28-08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27</meta:user-defined>
    <meta:user-defined meta:name="OVERHEIDop.GmbID/DC.identifier">gmb-2016-76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91.05 428823.62</meta:user-defined>
    <meta:user-defined meta:name="OVERHEIDop.versieInformatie"/>
  </office:meta>
</office:document-meta>
</file>