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ntse Warande: Aanvraag art 35 Promenade des Clochards, Lentse Warande, 27-05-2016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6-2016</text:p>
            <text:p text:style-name="common-al">
            <text:span text:style-name="nadrukvet">Omschrijving: </text:span>Aanvraag art 35 Promenade des Clochards, Lentse Warande, 27-05-2016 (Lentse Warande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6.017070</text:p>
            <text:p text:style-name="common-al">
            <text:span text:style-name="nadrukvet">Product: </text:span>apv vergunning</text:p>
            <text:p text:style-name="common-al">
            <text:span text:style-name="nadrukvet">Ontvangst: </text:span>03-05-2016</text:p>
            <text:p text:style-name="common-al">
            <text:span text:style-name="nadrukvet">Definitieve beschikking verzonden: </text:span>20-05-2016</text:p>
            <text:p text:style-name="common-al">
            <text:span text:style-name="nadrukvet">Einddatum beroeptermijn: </text:span>01-07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beroep aantekenen. Dit kan van 21 mei 2016 tot en met 1 juli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>In verband met de verhuizing van de Stadswinkel is deze gesloten op donderdag 28 en vrijdag 29 april 2016. Op maandag 2 mei 2016 opent de Stadswinkel haar deuren op Mariënburg 30.</text:p>
            <text:p text:style-name="common-al"/>
            <text:p text:style-name="common-al">Beroepsmogelijkheid:</text:p>
            <text:p text:style-name="common-al">Op grond van artikel 10 Winkeltijdenwet kunnen belanghebbenden binnen 6 weken na de verzenddatum van de door het College van Burgemeester en Wethouders verleende ontheffing beroep instellen bij het College van Beroep voor het Bedrijfsleven (CBB) - postbus 20021, 2500 EA 's-Gravenhage.</text:p>
            <text:p text:style-name="last-al">
            <text:a xlink:href="http://www.nijmegen.nl/vergunningpagina/?guid=ADA190C2-4111-4155-B63A-5E3597A4E1C7" xlink:type="simple">http://www.nijmegen.nl/vergunningpagina/?guid=ADA190C2-4111-4155-B63A-5E3597A4E1C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76026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026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026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ntse Warande: Aanvraag art 35 Promenade des Clochards, Lentse Warande, 27-05-2016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0</meta:user-defined>
    <meta:user-defined meta:name="OVERHEIDop.publicationIssue">76026</meta:user-defined>
    <meta:user-defined meta:name="OVERHEIDop.GmbID/DC.identifier">gmb-2016-760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851.711 429927.543</meta:user-defined>
    <meta:user-defined meta:name="OVERHEIDop.versieInformatie"/>
  </office:meta>
</office:document-meta>
</file>