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- Benedenstad: Aanvraag vergunning APV Nazomer in de Benedenstad, Benedenstad, 28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vergunning APV Nazomer in de Benedenstad, Benedenstad, 28-08-2016 (Houtstraat - Benedenstad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71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>
            <text:span text:style-name="nadrukvet">Einddatum beroep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B4F318-2DC8-439D-9F43-6057F99A9198" xlink:type="simple">http://www.nijmegen.nl/vergunningpagina/?guid=5AB4F318-2DC8-439D-9F43-6057F99A9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- Benedenstad: Aanvraag vergunning APV Nazomer in de Benedenstad, Benedenstad, 28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5</meta:user-defined>
    <meta:user-defined meta:name="OVERHEIDop.GmbID/DC.identifier">gmb-2016-7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05 428823.62</meta:user-defined>
    <meta:user-defined meta:name="OVERHEIDop.versieInformatie"/>
  </office:meta>
</office:document-meta>
</file>