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8: Exploitatievergunning, Eetcafe oostwest, Klimopstraat 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Exploitatievergunning, Eetcafe oostwest, Klimopstraat 8 (Klimopstraat 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144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0B10DE6-3C07-495B-9C26-052E07C3D058" xlink:type="simple">http://www.nijmegen.nl/vergunningpagina/?guid=F0B10DE6-3C07-495B-9C26-052E07C3D0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2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imopstraat 8: Exploitatievergunning, Eetcafe oostwest, Klimopstraat 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24</meta:user-defined>
    <meta:user-defined meta:name="OVERHEIDop.GmbID/DC.identifier">gmb-2016-76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8.77 427626.48</meta:user-defined>
    <meta:user-defined meta:name="OVERHEIDop.versieInformatie"/>
  </office:meta>
</office:document-meta>
</file>