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Philadelphia Parade, Park Brakkenstein, 14 en 15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Philadelphia Parade, Park Brakkenstein, 14 en 15 juli 2016 (Park Brakkenst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76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5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C6F229E-C17A-4FED-A41F-41142554F12D" xlink:type="simple">http://www.nijmegen.nl/vergunningpagina/?guid=9C6F229E-C17A-4FED-A41F-41142554F1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2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Philadelphia Parade, Park Brakkenstein, 14 en 15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23</meta:user-defined>
    <meta:user-defined meta:name="OVERHEIDop.GmbID/DC.identifier">gmb-2016-76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975.63 425923.72</meta:user-defined>
    <meta:user-defined meta:name="OVERHEIDop.versieInformatie"/>
  </office:meta>
</office:document-meta>
</file>