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ark Hees: Move@Heseveld, Dorpspark Hees. 15 t/m 19 augustus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Move@Heseveld, Dorpspark Hees. 15 t/m 19 augustus 2016 (Dorpspark Hees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60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4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A2DD734-05A3-438C-B934-78F9358B622A" xlink:type="simple">http://www.nijmegen.nl/vergunningpagina/?guid=2A2DD734-05A3-438C-B934-78F9358B62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2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ark Hees: Move@Heseveld, Dorpspark Hees. 15 t/m 19 augustus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22</meta:user-defined>
    <meta:user-defined meta:name="OVERHEIDop.GmbID/DC.identifier">gmb-2016-76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41.25 425019.04</meta:user-defined>
    <meta:user-defined meta:name="OVERHEIDop.versieInformatie"/>
  </office:meta>
</office:document-meta>
</file>