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-90: Aanvraag vergunning APV Bouwdorp DUUK,Aldenhof 13-90, 20 t/m 24 augustus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Aanvraag vergunning APV Bouwdorp DUUK,Aldenhof 13-90, 20 t/m 24 augustus 2016 (Aldenhof 13-9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75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5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A4A42E5-9D14-4FAE-83AB-B30462DF5BF2" xlink:type="simple">http://www.nijmegen.nl/vergunningpagina/?guid=CA4A42E5-9D14-4FAE-83AB-B30462DF5B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2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13-90: Aanvraag vergunning APV Bouwdorp DUUK,Aldenhof 13-90, 20 t/m 24 augustus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21</meta:user-defined>
    <meta:user-defined meta:name="OVERHEIDop.GmbID/DC.identifier">gmb-2016-76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CD 139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346.43 424222.42</meta:user-defined>
    <meta:user-defined meta:name="OVERHEIDop.versieInformatie"/>
  </office:meta>
</office:document-meta>
</file>