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IKO gebouw: Standplaats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Standplaats 4-Daagsemarsen 22-7-2016  (Hatertseweg IKO gebouw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1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D8A511B-37B2-46F9-A2CD-8C0C2EDEDEB6" xlink:type="simple">http://www.nijmegen.nl/vergunningpagina/?guid=5D8A511B-37B2-46F9-A2CD-8C0C2EDEDE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IKO gebouw: Standplaats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0</meta:user-defined>
    <meta:user-defined meta:name="OVERHEIDop.GmbID/DC.identifier">gmb-2016-7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89.94 425596.9</meta:user-defined>
    <meta:user-defined meta:name="OVERHEIDop.versieInformatie"/>
  </office:meta>
</office:document-meta>
</file>