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Houtlaan  K. van Osstraat: Aanvraag  APV Vierdaagse, Strik Patisserie 20-21-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16</text:p>
            <text:p text:style-name="common-al">
            <text:span text:style-name="nadrukvet">Omschrijving: </text:span>Aanvraag  APV Vierdaagse, Strik Patisserie 20-21-22 juli 2016 (Hoek Houtlaan  K. van Os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52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08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9021FC6-FB51-4032-A6B2-AA495C1CE1F4" xlink:type="simple">http://www.nijmegen.nl/vergunningpagina/?guid=89021FC6-FB51-4032-A6B2-AA495C1CE1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601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1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Houtlaan  K. van Osstraat: Aanvraag  APV Vierdaagse, Strik Patisserie 20-21-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019</meta:user-defined>
    <meta:user-defined meta:name="OVERHEIDop.GmbID/DC.identifier">gmb-2016-7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88.3 425190.34</meta:user-defined>
    <meta:user-defined meta:name="OVERHEIDop.versieInformatie"/>
  </office:meta>
</office:document-meta>
</file>