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thv kerk: Objecten 4-Daagsemarsen 20 tm 22 jul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Objecten 4-Daagsemarsen 20 tm 22 juli 2016 (Heyendaalseweg thv kerk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16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3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05250EB-4823-48CC-B199-7E61C9BD9AC2" xlink:type="simple">http://www.nijmegen.nl/vergunningpagina/?guid=305250EB-4823-48CC-B199-7E61C9BD9A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1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endaalseweg thv kerk: Objecten 4-Daagsemarsen 20 tm 22 jul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18</meta:user-defined>
    <meta:user-defined meta:name="OVERHEIDop.GmbID/DC.identifier">gmb-2016-76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63.5 426204.69</meta:user-defined>
    <meta:user-defined meta:name="OVERHEIDop.versieInformatie"/>
  </office:meta>
</office:document-meta>
</file>