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werdapad St. Annastr. 436: Vierdaagsemarsen: Ijsbedrijf Hendriks, 22-07, Holwerdapad St. Annastr. 43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ierdaagsemarsen: Ijsbedrijf Hendriks, 22-07, Holwerdapad St. Annastr. 436 (Holwerdapad St. Annastr. 43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6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64D63EA-90B3-4A68-95AB-30927D362C28" xlink:type="simple">http://www.nijmegen.nl/vergunningpagina/?guid=764D63EA-90B3-4A68-95AB-30927D362C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werdapad St. Annastr. 436: Vierdaagsemarsen: Ijsbedrijf Hendriks, 22-07, Holwerdapad St. Annastr. 43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6</meta:user-defined>
    <meta:user-defined meta:name="OVERHEIDop.GmbID/DC.identifier">gmb-2016-7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