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2: Objecten; verkooppunt; art. 35 dhw Vierdaagsemarsen 22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Objecten; verkooppunt; art. 35 dhw Vierdaagsemarsen 22-7-2016 (Thijmstraat 2)</text:p>
            <text:p text:style-name="common-al">
            <text:span text:style-name="nadrukvet">Activiteiten: </text:span>Evenement; Horeca; Overig; </text:p>
            <text:p text:style-name="common-al">
            <text:span text:style-name="nadrukvet">Zaaknummer: </text:span>Z16.0110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C4FB5CF-C7FE-46B8-BF31-F8F0B126EBF1" xlink:type="simple">http://www.nijmegen.nl/vergunningpagina/?guid=5C4FB5CF-C7FE-46B8-BF31-F8F0B126EB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1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jmstraat 2: Objecten; verkooppunt; art. 35 dhw Vierdaagsemarsen 22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15</meta:user-defined>
    <meta:user-defined meta:name="OVERHEIDop.GmbID/DC.identifier">gmb-2016-76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65.84 427181.31</meta:user-defined>
    <meta:user-defined meta:name="OVERHEIDop.versieInformatie"/>
  </office:meta>
</office:document-meta>
</file>