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 630: Object en geluid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Object en geluid 4-Daagsemarsen 22-7-2016  (St. Annastraat thv 630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14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63D570C-77BA-4F0D-A16C-138E541121D2" xlink:type="simple">http://www.nijmegen.nl/vergunningpagina/?guid=263D570C-77BA-4F0D-A16C-138E541121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1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 630: Object en geluid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14</meta:user-defined>
    <meta:user-defined meta:name="OVERHEIDop.GmbID/DC.identifier">gmb-2016-76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