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usbaanSt. Annastraat: Standplaats 4-Daagsemarsen 22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Standplaats 4-Daagsemarsen 22-7-2016 (CampusbaanSt. Annastraat)</text:p>
            <text:p text:style-name="common-al">
            <text:span text:style-name="nadrukvet">Activiteiten: </text:span>Evenement; Markt; </text:p>
            <text:p text:style-name="common-al">
            <text:span text:style-name="nadrukvet">Zaaknummer: </text:span>Z16.0136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464D046-64E7-4940-A338-74B2B3553C81" xlink:type="simple">http://www.nijmegen.nl/vergunningpagina/?guid=1464D046-64E7-4940-A338-74B2B3553C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1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mpusbaanSt. Annastraat: Standplaats 4-Daagsemarsen 22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13</meta:user-defined>
    <meta:user-defined meta:name="OVERHEIDop.GmbID/DC.identifier">gmb-2016-7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