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. 474 en 476: Vierdaagsemarsen: lichtcentrum Genezing en ondersteuning, St. Annastr. 474 en 47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Vierdaagsemarsen: lichtcentrum Genezing en ondersteuning, St. Annastr. 474 en 476 (St. Annastr. 474 en 47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29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6FE9554-05A0-4033-B40D-D68743D3473A" xlink:type="simple">http://www.nijmegen.nl/vergunningpagina/?guid=B6FE9554-05A0-4033-B40D-D68743D347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1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. 474 en 476: Vierdaagsemarsen: lichtcentrum Genezing en ondersteuning, St. Annastr. 474 en 47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12</meta:user-defined>
    <meta:user-defined meta:name="OVERHEIDop.GmbID/DC.identifier">gmb-2016-76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