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Scheidingsweg bushalte: Vierdaagsemarsen 22-7-2016 1 verkoopwa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ierdaagsemarsen 22-7-2016 1 verkoopwagen (St. AnnastraatScheidingsweg bushalt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1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B98A3A9-A9FB-48AF-BB28-7E2E867AE480" xlink:type="simple">http://www.nijmegen.nl/vergunningpagina/?guid=EB98A3A9-A9FB-48AF-BB28-7E2E867AE4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Scheidingsweg bushalte: Vierdaagsemarsen 22-7-2016 1 verkoopwa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1</meta:user-defined>
    <meta:user-defined meta:name="OVERHEIDop.GmbID/DC.identifier">gmb-2016-76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