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939 Bizetplantsoen 31 te Tilburg, kappen van een boom, 6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10 - Z-HZ_WABO-2016-01939 - I - Bizetplantsoen 3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6010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10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10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1939 Bizetplantsoen 31 te Tilburg, kappen van een boom, 6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6010</meta:user-defined>
    <meta:user-defined meta:name="OVERHEIDop.GmbID/DC.identifier">gmb-2016-760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9AJ 31</meta:user-defined>
    <meta:user-defined meta:name="OVERHEIDop.woonplaats">Tilburg</meta:user-defined>
    <meta:user-defined meta:name="OVERHEIDop.straatnaam">Bizetplantsoe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082 399169</meta:user-defined>
    <meta:user-defined meta:name="OVERHEIDop.versieInformatie"/>
  </office:meta>
</office:document-meta>
</file>