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8: Objecten, geluid, art.35 4-Daagse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en, geluid, art.35 4-Daagse 22-7-2016  (St. Annastraat 18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114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3CCCBB-1F0F-4AA5-8DD7-7ED33D6AE526" xlink:type="simple">http://www.nijmegen.nl/vergunningpagina/?guid=4D3CCCBB-1F0F-4AA5-8DD7-7ED33D6AE5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8: Objecten, geluid, art.35 4-Daagse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9</meta:user-defined>
    <meta:user-defined meta:name="OVERHEIDop.GmbID/DC.identifier">gmb-2016-7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GC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8.04 428070.01</meta:user-defined>
    <meta:user-defined meta:name="OVERHEIDop.versieInformatie"/>
  </office:meta>
</office:document-meta>
</file>