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. 57: Objecten en geluid 4-Daagsemarsen vrij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Objecten en geluid 4-Daagsemarsen vrij 22-7-2016  (St. Annastraat thv. 57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08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061225D-026C-4B20-9AF1-4F0CBDCAAB47" xlink:type="simple">http://www.nijmegen.nl/vergunningpagina/?guid=8061225D-026C-4B20-9AF1-4F0CBDCAAB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0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. 57: Objecten en geluid 4-Daagsemarsen vrij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08</meta:user-defined>
    <meta:user-defined meta:name="OVERHEIDop.GmbID/DC.identifier">gmb-2016-7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