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thv. 359: Object+art. 35 dhw 4-Daagsemarsen 21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Object+art. 35 dhw 4-Daagsemarsen 21-7-2016  (Daalseweg thv. 359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11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E224185-0230-45F9-A652-7754CA10E284" xlink:type="simple">http://www.nijmegen.nl/vergunningpagina/?guid=BE224185-0230-45F9-A652-7754CA10E2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thv. 359: Object+art. 35 dhw 4-Daagsemarsen 21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7</meta:user-defined>
    <meta:user-defined meta:name="OVERHEIDop.GmbID/DC.identifier">gmb-2016-7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