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Peltlaan 197: Standplaats 4-Daagsemarsen 20 t/m 22 juli 2016 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16</text:p>
            <text:p text:style-name="common-al">
            <text:span text:style-name="nadrukvet">Omschrijving: </text:span>Standplaats 4-Daagsemarsen 20 t/m 22 juli 2016  (Van Peltlaan 197)</text:p>
            <text:p text:style-name="common-al">
            <text:span text:style-name="nadrukvet">Activiteiten: </text:span>Evenement; Geluid; </text:p>
            <text:p text:style-name="common-al">
            <text:span text:style-name="nadrukvet">Zaaknummer: </text:span>Z16.00909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2-2016</text:p>
            <text:p text:style-name="common-al">
            <text:span text:style-name="nadrukvet">Definitieve beschikking verzonden: </text:span>08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un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4B643DE-FBC9-49D3-9D30-BE14FB3CCDC4" xlink:type="simple">http://www.nijmegen.nl/vergunningpagina/?guid=B4B643DE-FBC9-49D3-9D30-BE14FB3CCDC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6006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06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06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Peltlaan 197: Standplaats 4-Daagsemarsen 20 t/m 22 juli 2016 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006</meta:user-defined>
    <meta:user-defined meta:name="OVERHEIDop.GmbID/DC.identifier">gmb-2016-76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091.29 425403.77</meta:user-defined>
    <meta:user-defined meta:name="OVERHEIDop.versieInformatie"/>
  </office:meta>
</office:document-meta>
</file>