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thv Radboud UMC: Standplaatsvergunning 4-Daagsemarsen 22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Standplaatsvergunning 4-Daagsemarsen 22-7-2016 (Kapittelweg thv Radboud UMC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90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DB85A0C-FA08-44C1-AA26-06056798BA65" xlink:type="simple">http://www.nijmegen.nl/vergunningpagina/?guid=CDB85A0C-FA08-44C1-AA26-06056798BA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0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ittelweg thv Radboud UMC: Standplaatsvergunning 4-Daagsemarsen 22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05</meta:user-defined>
    <meta:user-defined meta:name="OVERHEIDop.GmbID/DC.identifier">gmb-2016-76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20.37 426459.94</meta:user-defined>
    <meta:user-defined meta:name="OVERHEIDop.versieInformatie"/>
  </office:meta>
</office:document-meta>
</file>