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laan thv Radboud UMC: Standplaatsvergunning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Standplaatsvergunning 4-Daagsemarsen 22-7-2016  (Erasmuslaan thv Radboud UMC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090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C2B74AF-7EB1-40C0-923D-1FA4E1D1652C" xlink:type="simple">http://www.nijmegen.nl/vergunningpagina/?guid=DC2B74AF-7EB1-40C0-923D-1FA4E1D165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0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asmuslaan thv Radboud UMC: Standplaatsvergunning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04</meta:user-defined>
    <meta:user-defined meta:name="OVERHEIDop.GmbID/DC.identifier">gmb-2016-76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7.21 425874.23</meta:user-defined>
    <meta:user-defined meta:name="OVERHEIDop.versieInformatie"/>
  </office:meta>
</office:document-meta>
</file>