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woudseweg: Vierdaagsemarsen 2016: Frietkraam, Oude Groenewoudseweg, 22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Vierdaagsemarsen 2016: Frietkraam, Oude Groenewoudseweg, 22-07-2016 (Oude Groenewouds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088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2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03E38C0-F171-4DFC-8A6C-B74DA32F2D56" xlink:type="simple">http://www.nijmegen.nl/vergunningpagina/?guid=B03E38C0-F171-4DFC-8A6C-B74DA32F2D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0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0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0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Groenewoudseweg: Vierdaagsemarsen 2016: Frietkraam, Oude Groenewoudseweg, 22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03</meta:user-defined>
    <meta:user-defined meta:name="OVERHEIDop.GmbID/DC.identifier">gmb-2016-76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5.5 427012.32</meta:user-defined>
    <meta:user-defined meta:name="OVERHEIDop.versieInformatie"/>
  </office:meta>
</office:document-meta>
</file>