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St. Annastr: Vierdaagsemarsen 2016: Frietkraam, Groenewoudseweg/St. Annastr., 2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ierdaagsemarsen 2016: Frietkraam, Groenewoudseweg/St. Annastr., 22-07-2016 (GroenewoudsewegSt. Annastr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088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011F99-CD78-4EFC-9371-65EB23C0A3D2" xlink:type="simple">http://www.nijmegen.nl/vergunningpagina/?guid=F5011F99-CD78-4EFC-9371-65EB23C0A3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0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0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oudsewegSt. Annastr: Vierdaagsemarsen 2016: Frietkraam, Groenewoudseweg/St. Annastr., 2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02</meta:user-defined>
    <meta:user-defined meta:name="OVERHEIDop.GmbID/DC.identifier">gmb-2016-76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01.19 426912.8</meta:user-defined>
    <meta:user-defined meta:name="OVERHEIDop.versieInformatie"/>
  </office:meta>
</office:document-meta>
</file>