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weg 50,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7 juni 2016 is een aanvraag ingediend voor een omgevingsvergunning. De aanvraag is geregistreerd onder nummer 2016-1129. De aanvraag gaat over het plaatsen van een erfafscheiding aan de Halseweg 50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599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alseweg 50, het plaats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98</meta:user-defined>
    <meta:user-defined meta:name="OVERHEIDop.GmbID/DC.identifier">gmb-2016-7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ET 50</meta:user-defined>
    <meta:user-defined meta:name="OVERHEIDop.woonplaats">Halle</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9363</meta:user-defined>
    <meta:user-defined meta:name="OVERHEID.EPSG28992/DC.spatial">224716 446369</meta:user-defined>
    <meta:user-defined meta:name="OVERHEIDop.versieInformatie"/>
  </office:meta>
</office:document-meta>
</file>