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927 Zeshoevenstraat 53 te Udenhout, bouwen van een vrijstaand bijgebouw, 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0 - Z-HZ_WABO-2016-01927 - I - Zeshoevenstraat 5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599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9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9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1927 Zeshoevenstraat 53 te Udenhout, bouwen van een vrijstaand bijgebouw, 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97</meta:user-defined>
    <meta:user-defined meta:name="OVERHEIDop.GmbID/DC.identifier">gmb-2016-75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BN 55</meta:user-defined>
    <meta:user-defined meta:name="OVERHEIDop.woonplaats">Udenhout</meta:user-defined>
    <meta:user-defined meta:name="OVERHEIDop.straatnaam">Zes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151 402022</meta:user-defined>
    <meta:user-defined meta:name="OVERHEIDop.versieInformatie"/>
  </office:meta>
</office:document-meta>
</file>