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11 Transvaalplein 9 te Tilburg, verbouwen van de woning, 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0 - Z-HZ_WABO-2016-01911 - I - Transvaal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599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11 Transvaalplein 9 te Tilburg, verbouwen van de woning, 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93</meta:user-defined>
    <meta:user-defined meta:name="OVERHEIDop.GmbID/DC.identifier">gmb-2016-75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C 9</meta:user-defined>
    <meta:user-defined meta:name="OVERHEIDop.woonplaats">Tilburg</meta:user-defined>
    <meta:user-defined meta:name="OVERHEIDop.straatnaam">Transvaal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995 395399</meta:user-defined>
    <meta:user-defined meta:name="OVERHEIDop.versieInformatie"/>
  </office:meta>
</office:document-meta>
</file>