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52 Burgemeester Brokxlaan 6, Verlengen tijdelijke vergunning Hall of Fame,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52 - I - Burgemeester Brokxlaan 6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599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52 Burgemeester Brokxlaan 6, Verlengen tijdelijke vergunning Hall of Fame,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92</meta:user-defined>
    <meta:user-defined meta:name="OVERHEIDop.GmbID/DC.identifier">gmb-2016-7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60 396929</meta:user-defined>
    <meta:user-defined meta:name="OVERHEIDop.versieInformatie"/>
  </office:meta>
</office:document-meta>
</file>