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anbrengen van reclame,   Steenweg 50 te Utrecht, HZ_WABO-16-16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weg 50 te Utrecht</text:span>
          </text:p>
            <text:p text:style-name="common-al">HZ_WABO-16-16777</text:p>
            <text:p text:style-name="common-al">Het aanbrengen van reclame</text:p>
            <text:p text:style-name="common-al">Datum besluit: 06-06-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599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9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9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brengen van reclame,   Steenweg 50 te Utrecht, HZ_WABO-16-167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91</meta:user-defined>
    <meta:user-defined meta:name="OVERHEIDop.GmbID/DC.identifier">gmb-2016-759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JS 50</meta:user-defined>
    <meta:user-defined meta:name="OVERHEIDop.woonplaats">Utrecht</meta:user-defined>
    <meta:user-defined meta:name="OVERHEIDop.straatnaam">Steen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517 455862</meta:user-defined>
    <meta:user-defined meta:name="OVERHEIDop.versieInformatie"/>
  </office:meta>
</office:document-meta>
</file>