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8-1-1">
      <style:table-column-properties style:rel-column-width="50*"/>
    </style:style>
    <style:style style:family="table-column" style:parent-style-name="colspec" style:name="id1-3-2-2-1-58-1-2">
      <style:table-column-properties style:rel-column-width="24*"/>
    </style:style>
    <style:style style:family="table-column" style:parent-style-name="colspec" style:name="id1-3-2-2-1-58-1-3">
      <style:table-column-properties style:rel-column-width="26*"/>
    </style:style>
    <style:style style:family="table-column" style:parent-style-name="colspec" style:name="id1-3-2-2-1-59-1-1">
      <style:table-column-properties style:rel-column-width="41*"/>
    </style:style>
    <style:style style:family="table-column" style:parent-style-name="colspec" style:name="id1-3-2-2-1-59-1-2">
      <style:table-column-properties style:rel-column-width="28*"/>
    </style:style>
    <style:style style:family="table-column" style:parent-style-name="colspec" style:name="id1-3-2-2-1-59-1-3">
      <style:table-column-properties style:rel-column-width="31*"/>
    </style:style>
    <style:style style:family="table-column" style:parent-style-name="colspec" style:name="id1-3-2-2-1-60-1-1">
      <style:table-column-properties style:rel-column-width="47*"/>
    </style:style>
    <style:style style:family="table-column" style:parent-style-name="colspec" style:name="id1-3-2-2-1-60-1-2">
      <style:table-column-properties style:rel-column-width="28*"/>
    </style:style>
    <style:style style:family="table-column" style:parent-style-name="colspec" style:name="id1-3-2-2-1-60-1-3">
      <style:table-column-properties style:rel-column-width="26*"/>
    </style:style>
    <style:style style:family="table-column" style:parent-style-name="colspec" style:name="id1-3-2-2-1-61-1-1">
      <style:table-column-properties style:rel-column-width="45*"/>
    </style:style>
    <style:style style:family="table-column" style:parent-style-name="colspec" style:name="id1-3-2-2-1-61-1-2">
      <style:table-column-properties style:rel-column-width="29*"/>
    </style:style>
    <style:style style:family="table-column" style:parent-style-name="colspec" style:name="id1-3-2-2-1-61-1-3">
      <style:table-column-properties style:rel-column-width="26*"/>
    </style:style>
    <style:style style:family="table-column" style:parent-style-name="colspec" style:name="id1-3-2-2-1-62-1-1">
      <style:table-column-properties style:rel-column-width="47*"/>
    </style:style>
    <style:style style:family="table-column" style:parent-style-name="colspec" style:name="id1-3-2-2-1-62-1-2">
      <style:table-column-properties style:rel-column-width="28*"/>
    </style:style>
    <style:style style:family="table-column" style:parent-style-name="colspec" style:name="id1-3-2-2-1-62-1-3">
      <style:table-column-properties style:rel-column-width="26*"/>
    </style:style>
    <style:style style:family="table-column" style:parent-style-name="colspec" style:name="id1-3-2-2-1-63-1-1">
      <style:table-column-properties style:rel-column-width="49*"/>
    </style:style>
    <style:style style:family="table-column" style:parent-style-name="colspec" style:name="id1-3-2-2-1-63-1-2">
      <style:table-column-properties style:rel-column-width="26*"/>
    </style:style>
    <style:style style:family="table-column" style:parent-style-name="colspec" style:name="id1-3-2-2-1-63-1-3">
      <style:table-column-properties style:rel-column-width="26*"/>
    </style:style>
  </office:automatic-styles>
  <office:body>
    <office:text>
      <text:p text:style-name="new_page_staatscourant"/>
      <text:p text:style-name="single-kop-titel">ONDERMANDAAT ONDERDEEL STADSONTWIKKELING RUIMTELIJKE ONTWIKKELING EN UITVOERING 2016 versie 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CONCERNDIRECTEUR GRONINGEN ALS HOOFD VAN HET ONDERDEEL STADSONTWIKKELING RUIMTELIJKE ONTWIKKELING EN UITVOERING; </text:p>
            <text:list text:style-name="id1-3-2-2-1-2">
              <text:list-item text:style-override="id1-3-2-2-1-2-1">
                <text:number>-</text:number>
                <text:p text:style-name="al">Gelet op de bepalingen van de Gemeentewet en de Algemene wet bestuursrecht;</text:p>
              </text:list-item>
              <text:list-item text:style-override="id1-3-2-2-1-2-2">
                <text:number>-</text:number>
                <text:p text:style-name="al">Gelet op het Algemeen Mandaatbesluit 2016, zoals vastgesteld op 9 februari 2016;</text:p>
              </text:list-item>
              <text:list-item text:style-override="id1-3-2-2-1-2-3">
                <text:number>-</text:number>
                <text:p text:style-name="al">Gelet op het Onderdeelsmandaat onderdeel Stadsontwikkeling Ruimtelijke Ontwikkeling en Uitvoering 2016 zoals vastgesteld op 9 februari 2016;</text:p>
              </text:list-item>
            </text:list>
            <text:p text:style-name="common-al">HEEFT BESLOTEN:</text:p>
            <text:p text:style-name="common-al">het ondermandaat onderdeel Stadsontwikkeling Ruimtelijke Ontwikkeling en Uitvoering 2016 versie 2.0 vast te stellen.</text:p>
            <text:p text:style-name="common-al">Vastgesteld bij besluit van de Concerndirecteur Groningen als lijnverantwoordelijke van het onderdeel Stadsontwikkeling Ruimtelijke Ontwikkeling en Uitvoering van 3 juni 2016.</text:p>
            <text:p text:style-name="common-al">Datum inwerkingtreding: de dag na bekendmaking.</text:p>
            <text:p text:style-name="common-al">De concerndirecteur Groningen, </text:p>
            <text:p text:style-name="common-al">Klaas van der Wal.</text:p>
            <text:p text:style-name="common-al">
            <text:span text:style-name="nadrukvet">Ondermandaten</text:span>
          </text:p>
            <text:p text:style-name="common-al">
            <text:span text:style-name="nadrukvet">Afdeling</text:span>
          </text:p>
            <text:list text:style-name="id1-3-2-2-1-11">
              <text:list-item text:style-override="id1-3-2-2-1-11-1">
                <text:number>1.</text:number>
                <text:p text:style-name="al">Algemeen, straatnaamgeving en huisnummering, wet Basisregistratie, WKPB </text:p>
                <text:p text:style-name="al"> afdeling 1. paragraaf 2 personeelsmanagement </text:p>
              </text:list-item>
              <text:list-item text:style-override="id1-3-2-2-1-11-2">
                <text:number>1.</text:number>
                <text:p text:style-name="al">Privaat- en strafrechtelijke rechtshandelingen</text:p>
              </text:list-item>
              <text:list-item text:style-override="id1-3-2-2-1-11-3">
                <text:number>2.</text:number>
                <text:p text:style-name="al">Diverse voorbereidings- en uitvoeringshandelingen</text:p>
              </text:list-item>
              <text:list-item text:style-override="id1-3-2-2-1-11-4">
                <text:number>3.</text:number>
                <text:p text:style-name="al">Subsidieregelingen</text:p>
              </text:list-item>
              <text:list-item text:style-override="id1-3-2-2-1-11-5">
                <text:number>4.</text:number>
                <text:p text:style-name="al">Wet Ruimtelijke Ordening e.a. </text:p>
              </text:list-item>
              <text:list-item text:style-override="id1-3-2-2-1-11-6">
                <text:number>5.</text:number>
                <text:p text:style-name="al">Wabo, Woningwet, Monumentenwet e.a. </text:p>
              </text:list-item>
            </text:list>
            <text:p text:style-name="common-al">
            <text:span text:style-name="nadrukvet">ALGEMENE BEPALINGEN </text:span>
          </text:p>
            <text:p text:style-name="common-al">Onder Concerndirecteur Groningen wordt in dit ondermandaatbesluit verstaan de Concerndirecteur welke door het Groningen Managementteam is aangewezen om het onderdeelStadsontwikkelingRuimtelijke Ontwikkeling en Uitvoering aan te sturen. Op dit ondermandaatbesluit zijn de bepalingen uit het gemeentebreed geldende “Algemeen Mandaatbesluit 2016” nadrukkelijk van toepassing.</text:p>
            <text:p text:style-name="common-al">
            <text:span text:style-name="nadrukvet">
              <text:span text:style-name="nadrukondlijn">Belangrijk</text:span>
            </text:span>
            <text:span text:style-name="nadrukvet"> (het </text:span>
            <text:span text:style-name="nadrukvet">fingerspitzengefûhl</text:span>
            <text:span text:style-name="nadrukvet"> voor politiek/bestuurlijke besluiten)</text:span>
          </text:p>
            <text:p text:style-name="common-al">Bij gevoelige zaken (politiek, bestuurlijk, publicitair etc.) dient er alvorens te besluiten overleg met de betreffende directeur of met de Concerndirecteur Groningen plaats te vinden. Deze kan dan besluiten of er in mandaat besloten kan worden of dat het een burgemeesters of collegebesluit dient te worden.</text:p>
            <text:p text:style-name="common-al">Nadrukkelijk is dat in artikel 2 en 3 van het Algemeen Mandaatbesluit 2016 uitgewerkt. Een verkorte inhoud staat hieronder:</text:p>
            <text:p text:style-name="common-al">Artikel 2 van het “Algemeen Mandaatbesluit 2016” geeft in lid 1 aan dat als het beleid van B&amp;W bij een besluit is betrokken of een besluit op overige wijze beleidsmatige aspecten kent, zo’n besluit aan de burgemeester of het college van B&amp;W voorgelegd dient te worden.</text:p>
            <text:p text:style-name="common-al">In lid 2 staat dat lid 1 in ieder geval van toepassing is:</text:p>
            <text:list text:style-name="id1-3-2-2-1-19">
              <text:list-item text:style-override="id1-3-2-2-1-19-1">
                <text:number>a.</text:number>
                <text:p text:style-name="al">indien het besluit leidt tot afwijking van of aanvulling op het tot dan toe gevoerde beleid;</text:p>
              </text:list-item>
              <text:list-item text:style-override="id1-3-2-2-1-19-2">
                <text:number>b.</text:number>
                <text:p text:style-name="al">indien te verwachten valt dat de burgemeester of het college of een portefeuillehouder op zijn verantwoordelijkheid voor het te nemen besluit zal worden aangesproken;</text:p>
              </text:list-item>
              <text:list-item text:style-override="id1-3-2-2-1-19-3">
                <text:number>c.</text:number>
                <text:p text:style-name="al">indien uit het besluit financiële, juridische, organisatorische, politiek/bestuurlijke en/of publicitaire belangrijke consequenties kunnen voortvloeien;</text:p>
              </text:list-item>
              <text:list-item text:style-override="id1-3-2-2-1-19-4">
                <text:number>d.</text:number>
                <text:p text:style-name="al">indien het college, de burgemeester, een verantwoordelijke portefeuillehouder of de gemeentesecretaris dit kenbaar heeft gemaakt;</text:p>
              </text:list-item>
              <text:list-item text:style-override="id1-3-2-2-1-19-5">
                <text:number>e.</text:number>
                <text:p text:style-name="al">indien het een brief of verzoek betreft met een persoonlijk karakter.</text:p>
                <text:p text:style-name="al"> Door de Concerndirecteur Groningen is daaraan toegevoegd:</text:p>
              </text:list-item>
              <text:list-item text:style-override="id1-3-2-2-1-19-6">
                <text:number>a.</text:number>
                <text:p text:style-name="al">Indien het een brief betreft aan of van de Commissaris van de Koning. </text:p>
              </text:list-item>
            </text:list>
            <text:p text:style-name="common-al">Dit artikel geeft de belangrijkste (politieke)randvoorwaarden voor mandaatverlening weer.</text:p>
            <text:p text:style-name="common-al">Artikel 3 van het “Algemeen Mandaatbesluit 2016” geeft aan dat ook besluiten waarbij een ander onderdeel belang heeft of waarbij het taakgebied van dat onderdeel wordt geraakt, deze besluiten vooraf aan het betreffende onderdeel moeten worden voorgelegd.</text:p>
            <text:p text:style-name="common-al">
            <text:span text:style-name="nadrukcur">Plaatsvervanging directeur/afdelingshoofd/teamleider</text:span>
          </text:p>
            <text:p text:style-name="common-al">Bij afwezigheid van een directeur gelden de andere directeuren en bij afwezigheid van een afdelingshoofd de andere afdelingshoofden als plaatsvervanger. Overigens geldt voor alle ondergemandateerden dat bij afwezigheid zijn of haar leidinggevende als plaatsvervanger is aangewezen.</text:p>
            <text:p text:style-name="common-al">
            <text:span text:style-name="nadrukcur">Herverdeling afdelingen en/of taken </text:span>
          </text:p>
            <text:p text:style-name="common-al">Bij herverdeling van de afdelingen onder de verschillende directeuren, verkrijgt de directeur die een andere afdeling onder zijn of haar hoede krijgt automatisch daarmee ook het aan de directeur gekoppelde ondermandaat voor die afdeling. In het algemeen worden bij herverdeling van afdelingen en/of taken de aan die afdelingen of taken gekoppelde bevoegdheden opgedragen aan de in het herverdelingsbesluit aangegeven functionarissen.</text:p>
            <text:p text:style-name="common-al">
            <text:span text:style-name="nadrukcur">Niet benoemde besluiten</text:span>
          </text:p>
            <text:p text:style-name="common-al">Het nemen van niet benoemde besluiten welke wel binnen de normale bedrijfsvoering door het onderdeel SO Ruimtelijke Ontwikkeling en Uitvoering worden genomen wordt geonder-mandateerd aan die directeur en dat afdelingshoofd welke door de aard van de andere aan hem of haar geondermandateerde bevoegdheden het meest aangewezen is om het betreffende besluit te nemen. Dit kunnen ook meerdere zijn zoals in geval van het aanvragen van (Europese) subsidies. </text:p>
            <text:p text:style-name="common-al">
            <text:span text:style-name="nadrukcur">Afwezigheid</text:span>
          </text:p>
            <text:p text:style-name="common-al">De in dit ondermandaatbesluit gebezigde term afwezigheid behoeft niet eng geïnterpreteerd te worden. Het niet direct beschikbaar zijn van een geondermandateerde op enig moment is voldoende. </text:p>
            <text:p text:style-name="common-al">
            <text:span text:style-name="nadrukcur">Kleine intern gerichte besluiten</text:span>
          </text:p>
            <text:p text:style-name="common-al">Voor kleine met name intern gerichte besluiten zoals bijvoorbeeld aanvragen betreffende treinkaartjes en bestellingen/facturen voor relatief geringe bedragen <text:span text:style-name="nadrukvet">(</text:span>fingerspitzengefühl) is vervanging van een afdelingshoofd door één van zijn of haar teamleiders toegestaan.</text:p>
            <text:p text:style-name="common-al">
            <text:span text:style-name="nadrukcur">Aangifte strafbaar feit</text:span>
          </text:p>
            <text:p text:style-name="common-al">Onder de uitvoering van een regeling wordt ook verstaan het doen van aangifte van een strafbaar feit ingeval overtreding van de betreffende regeling strafbaar is gesteld. Ook aangifte in verband met door de dienst ondervonden schade valt daaronder. De aangifte dient namens de burgemeester plaats te vinden (zie voor de ondertekening hieronder bij Privaatrecht).</text:p>
            <text:p text:style-name="common-al">
            <text:span text:style-name="nadrukcur">Het voeren van verweer</text:span>
          </text:p>
            <text:p text:style-name="common-al">Onder de in dit ondermandaatbesluit ge(onder)mandateerde bevoegdheden valt ook het voeren van verweer (zowel schriftelijk als mondeling) in zowel bestuursrechtelijke als privaatrechtelijke procedures. In dit ondermandaatbesluit is bovendien aan enkele overigens niet ondergemandateerde medewerkers die bevoegdheid gegeven.</text:p>
            <text:p text:style-name="common-al">
            <text:span text:style-name="nadrukcur">Wet dwangsom</text:span>
          </text:p>
            <text:p text:style-name="common-al">Onder de in dit ondermandaatbesluit ge(onder)mandateerde bevoegdheden valt ook de uitvoering van de wet Dwangsom. Per 1 oktober 2009 is in de Awb de mogelijkheid van de dwangsom bij termijnoverschrijding opgenomen. Besluiten naar aanleiding van ingebrekestellingen vanwege termijnoverschrijding (dus de vaststelling van de hoogte van de dwangsom) kunnen door de betreffende afdeling worden genomen.</text:p>
            <text:p text:style-name="common-al">
            <text:span text:style-name="nadrukvet">HANDHAVING</text:span>
          </text:p>
            <text:p text:style-name="common-al">Alhoewel de bevoegdheid om handhavingsbesluiten te nemen valt onder de uitvoering van een regeling, is er bij Stadsontwikkeling specifiek voor gekozen handhaving onder te brengen bij de directie Ruimtelijk Beleid en Ontwerp, afdeling VTH. </text:p>
            <text:p text:style-name="common-al">
            <text:span text:style-name="nadrukvet">PRIVAATRECHT</text:span>
          </text:p>
            <text:p text:style-name="common-al">Zoals o.a. koop/verkoop, huur/verhuur, inhuur/uitlening/detachering, aanbesteding, opdrachtverlening/wijziging en meerwerk etc. (leasebesluiten zijn uitgezonderd van het mandaat en mogen dus alleen door het college zelf worden genomen).</text:p>
            <text:p text:style-name="common-al">
            <text:span text:style-name="nadrukvet">
              <text:span text:style-name="nadrukondlijn">(Publiekrechtelijke) besluiten tot het aangaan</text:span>
            </text:span> van privaatrechtelijke overeenkomsten: </text:p>
            <text:p text:style-name="common-al">Het gaat dan om publiekrechtelijke besluiten waarbij de ondergemandateerde besluit met een private partij een overeenkomst te willen sluiten. Deze publiekrechtelijke besluiten worden genomen door (of namens) het college van B&amp;W. Het kan bijvoorbeeld gaan over het aangaan van een convenant. </text:p>
            <text:p text:style-name="common-al">De ondertekening van een brief waarin dat wordt medegedeeld luidt dan: “burgemeester en wethouders van Groningen, namens hen, concerndirecteur Groningen, namens deze, de (onder)gemandateerde”.</text:p>
            <text:p text:style-name="common-al">
            <text:span text:style-name="nadrukvet">
              <text:span text:style-name="nadrukondlijn">De privaatrechtelijke ondertekening</text:span>
            </text:span>
          </text:p>
            <text:p text:style-name="common-al">De ondertekening van de overeenkomst zelf en ook de ondertekening van andere <text:span text:style-name="nadrukondlijn">privaatrechtelijke</text:span> stukken dient als volgt te geschieden: “de burgemeester van Groningen, namens hem, concerndirecteur Groningen, namens deze, de (onder)gemandateerde”.</text:p>
            <text:p text:style-name="common-al">
            <text:span text:style-name="nadrukvet">TEN BOER</text:span>
          </text:p>
            <text:p text:style-name="common-al">De in dit ondermandaat genoemde ondermandatering van bevoegdheden is van overeenkomstige toepassing op de door de gemeente Ten Boer rechtstreeks aan de Concerndirecteur Groningen gemandateerde bevoegdheden.</text:p>
            <text:p text:style-name="common-al">Als uitzondering hierop geldt dat voor Ten Boer afwijkende bedragen gelden ten aanzien van het verrichten van privaatrechtelijke rechtshandelingen. Er ligt een grens van € 10.000,-- waarboven in ondermandaat geen privaatrechtelijke rechtshandelingen mogen worden verricht, tenzij het routine-uitgaven of investeringen betreft of de raad van Ten Boer bij eerdere besluitvorming hiervoor de bestemming en de aanwending heeft gegeven. </text:p>
            <text:p text:style-name="common-al">Verder geldt ook hier het “fingerspitzengefühl” en dan toegespitst op Ten Boer. Van belang hierbij is natuurlijk de schaalgrootte van Ten Boer. Voor Ten Boer zullen bepaalde zaken sneller ingrijpend zijn dan voor Groningen.</text:p>
            <text:p text:style-name="common-al">De ondertekening voor Ten Boer luidt: </text:p>
            <text:p text:style-name="common-al">Met vriendelijke groet,</text:p>
            <text:p text:style-name="common-al">burgemeester en wethouders van Ten Boer,</text:p>
            <text:p text:style-name="common-al">namens hen, concerndirecteur Groningen,</text:p>
            <text:p text:style-name="common-al">namens deze,</text:p>
            <text:p text:style-name="common-al">naam,</text:p>
            <text:p text:style-name="last-al">directeur onderdeel/afdelingshoofd/teamleider etc. betreffende afdeling.</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
                      <text:span text:style-name="nadrukvet">
                        <text:span text:style-name="nadrukcur">Typering en omschrijving bevoegdheid</text:span>
                      </text:span>
                    </text:p>
                  </table:table-cell>
                  <table:table-cell table:style-name="entry" table:number-rows-spanned="1" table:number-columns-spanned="1">
                    <text:p text:style-name="table_al">
                      <text:span text:style-name="nadrukvet">
                        <text:span text:style-name="nadrukcur">Opmerkingen en bijzonderheden</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aan</text:span>
                      </text:span>
                    </text:p>
                  </table:table-cell>
                </table:table-row>
                <table:table-row table:style-name="row">
                  <table:table-cell table:style-name="entry" table:number-rows-spanned="1" table:number-columns-spanned="1">
                    <text:p text:style-name="table_al">
                      <text:span text:style-name="nadrukvet">
                        <text:span text:style-name="nadrukcur">AFDELING 1</text:span>
                      </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in mandaat </text:span>
                      </text:span>(i.v.m. rechtstreekse attributie aan de CDG)</text:p>
                    <text:p text:style-name="table_al">Verrichten van heffings- en invorderings-handelingen voor de gemeentelijke belastingen, zoals parkeerbelasting, precariobelasting, havengeld, begrafenisrechten en leges.</text:p>
                    <text:p text:style-name="table_al">Uitvoering overeenkomstige bepalingen uit de legesverordening Ten Boer</text:p>
                  </table:table-cell>
                  <table:table-cell table:style-name="entry" table:number-rows-spanned="1" table:number-columns-spanned="1">
                    <text:p text:style-name="table_al">m.u.v. dwanginvordering</text:p>
                  </table:table-cell>
                  <table:table-cell table:style-name="entry" table:number-rows-spanned="1" table:number-columns-spanned="1">
                    <text:p text:style-name="table_al">Directeur/ Afdelingshoofd/ Teamleider </text:p>
                  </table:table-cell>
                </table:table-row>
                <table:table-row table:style-name="row">
                  <table:table-cell table:style-name="entry" table:number-rows-spanned="1" table:number-columns-spanned="1">
                    <text:p text:style-name="table_al">Uitvoering <text:span text:style-name="nadrukvet">Algemene In</text:span><text:span text:style-name="nadrukvet">spraak</text:span><text:span text:style-name="nadrukvet">veror</text:span><text:span text:style-name="nadrukvet">de</text:span><text:span text:style-name="nadrukvet">ning</text:span>, waaronder met name</text:p>
                    <text:p text:style-name="table_al">Beleidsvoornemens betreffende </text:p>
                    <text:p text:style-name="table_al">a.de voorbereiding/ herziening van ruimtelijke plannen;</text:p>
                    <text:p text:style-name="table_al">b.de stads- of dorpsvernieuwing</text:p>
                  </table:table-cell>
                  <table:table-cell table:style-name="entry" table:number-rows-spanned="1" table:number-columns-spanned="1">
                    <text:p text:style-name="table_al"/>
                  </table:table-cell>
                  <table:table-cell table:style-name="entry" table:number-rows-spanned="1" table:number-columns-spanned="1">
                    <text:p text:style-name="table_al">Directeur/ Afdelingshoofd/</text:p>
                    <text:p text:style-name="table_al">Teamleider </text:p>
                  </table:table-cell>
                </table:table-row>
                <table:table-row table:style-name="row">
                  <table:table-cell table:style-name="entry" table:number-rows-spanned="1" table:number-columns-spanned="1">
                    <text:p text:style-name="table_al">Het nemen van verdagingsbesluiten in het kader van de uitvoering van de <text:span text:style-name="nadrukvet">Wet openbaarheid van bestuur</text:span></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Teamleider </text:p>
                  </table:table-cell>
                </table:table-row>
                <table:table-row table:style-name="row">
                  <table:table-cell table:style-name="entry" table:number-rows-spanned="1" table:number-columns-spanned="1">
                    <text:p text:style-name="table_al">Het nemen van besluiten op grond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Het <text:span text:style-name="nadrukvet">afhandelen van klachten</text:span> als bedoeld in titel 9.1 Awb</text:p>
                  </table:table-cell>
                  <table:table-cell table:style-name="entry" table:number-rows-spanned="1" table:number-columns-spanned="1">
                    <text:p text:style-name="table_al">Opschalen in bijzonde-re gevallen zoals: een hausse aan klachten over een bepaalde medewerker of over een bepaald(e) team/afdeling of bij publicitair gevoelige zaken</text:p>
                  </table:table-cell>
                  <table:table-cell table:style-name="entry" table:number-rows-spanned="1" table:number-columns-spanned="1">
                    <text:p text:style-name="table_al">Directeur</text:p>
                  </table:table-cell>
                </table:table-row>
              </table:table>
              <text:p text:style-name="table_bottom"/>
            </text:section>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3">
                    <text:p text:style-name="table_al">
                      <text:span text:style-name="nadrukvet">Afdeling 1. paragraaf 2. Personeelsmanagement (Artikel 15 Algemeen Mandaatbesluit) </text:span>
                    </text:p>
                  </table:table-cell>
                </table:table-row>
                <table:table-row table:style-name="row">
                  <table:table-cell table:style-name="entry" table:number-rows-spanned="1" table:number-columns-spanned="1">
                    <text:p text:style-name="table_al">
                      <text:span text:style-name="nadrukvet">2.1</text:span>
                      <text:span text:style-name="nadrukvet"> Werving en Sele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Wijziging formatie</text:p>
                  </table:table-cell>
                  <table:table-cell table:style-name="entry" table:number-rows-spanned="1" table:number-columns-spanned="1">
                    <text:p text:style-name="table_al">1.Directeur</text:p>
                    <text:p text:style-name="table_al">2.Afdelingshoofd</text:p>
                  </table:table-cell>
                  <table:table-cell table:style-name="entry" table:number-rows-spanned="1" table:number-columns-spanned="1">
                    <text:p text:style-name="table_al">1.Directeursbevoegdheid indien het een wijziging betreft die buiten de formatieomvang gaat (structurele wijziging).</text:p>
                    <text:p text:style-name="table_al">2.Bevoegdheid van afdelingshoofd indien het betreft het aanbrengen van wijzigingen binnen het vastgestelde personeelskostenbudget en de vastgestelde formatie.</text:p>
                  </table:table-cell>
                </table:table-row>
                <table:table-row table:style-name="row">
                  <table:table-cell table:style-name="entry" table:number-rows-spanned="1" table:number-columns-spanned="1">
                    <text:p text:style-name="table_al">2.1.2 Openstellen vacature</text:p>
                  </table:table-cell>
                  <table:table-cell table:style-name="entry" table:number-rows-spanned="1" table:number-columns-spanned="1">
                    <text:p text:style-name="table_al">1.Directeur</text:p>
                    <text:p text:style-name="table_al">2.Afdelingshoofd</text:p>
                  </table:table-cell>
                  <table:table-cell table:style-name="entry" table:number-rows-spanned="1" table:number-columns-spanned="1">
                    <text:p text:style-name="table_al">1.Directeursbevoegdheid indien het betreft de openstelling voor een vacature die buiten de formatieomvang gaat (structurele wijziging).</text:p>
                    <text:p text:style-name="table_al">2.Bevoegdheid van afdelingshoofd indien het betreft het openstellen van een vacature binnen het vastgestelde personeelskostenbudget en de vastgestelde formatie.</text:p>
                  </table:table-cell>
                </table:table-row>
                <table:table-row table:style-name="row">
                  <table:table-cell table:style-name="entry" table:number-rows-spanned="1" table:number-columns-spanned="1">
                    <text:p text:style-name="table_al">2.1.3 Benoeming tot schaal 12</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Medewerker wordt benoemd door teamleider of afdelingshoofd.</text:p>
                    <text:p text:style-name="table_al">Teamleider wordt benoemd door afdelingshoofd. Afdelingshoofd wordt benoemd door directeur.</text:p>
                    <text:p text:style-name="table_al">Directeur wordt benoemd door concerndirecteur.</text:p>
                  </table:table-cell>
                </table:table-row>
                <table:table-row table:style-name="row">
                  <table:table-cell table:style-name="entry" table:number-rows-spanned="1" table:number-columns-spanned="1">
                    <text:p text:style-name="table_al">2.1.4 Werving en aanstelling stagiaires, vrijwilligers etc.</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span text:style-name="nadrukvet">Inschaling medewerk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Regulie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 </text:span>
                      <text:span text:style-name="nadrukvet"> Gratificatie en flexibele bel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Besluit ≤ €1.200,--</text:p>
                  </table:table-cell>
                  <table:table-cell table:style-name="entry" table:number-rows-spanned="1" table:number-columns-spanned="1">
                    <text:p text:style-name="table_al">Directeur </text:p>
                  </table:table-cell>
                  <table:table-cell table:style-name="entry" table:number-rows-spanned="1" table:number-columns-spanned="1">
                    <text:p text:style-name="table_al">Op voordracht direct leidinggevende</text:p>
                  </table:table-cell>
                </table:table-row>
                <table:table-row table:style-name="row">
                  <table:table-cell table:style-name="entry" table:number-rows-spanned="1" table:number-columns-spanned="1">
                    <text:p text:style-name="table_al">2.3.2 Besluit &gt; €1.200,--</text:p>
                  </table:table-cell>
                  <table:table-cell table:style-name="entry" table:number-rows-spanned="1" table:number-columns-spanned="1">
                    <text:p text:style-name="table_al"/>
                  </table:table-cell>
                  <table:table-cell table:style-name="entry" table:number-rows-spanned="1" table:number-columns-spanned="1">
                    <text:p text:style-name="table_al">Niet gemandateerd door college</text:p>
                  </table:table-cell>
                </table:table-row>
                <table:table-row table:style-name="row">
                  <table:table-cell table:style-name="entry" table:number-rows-spanned="1" table:number-columns-spanned="1">
                    <text:p text:style-name="table_al">%1.1.<text:span text:style-name="nadrukvet">Vergoeding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oekennen van een overwerkvergoeding</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oekennen van een vergoeding voor</text:p>
                    <text:p text:style-name="table_al"> wacht- en storingsdiensten </text:p>
                    <text:p text:style-name="table_al"> (semafoondienste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 Toekennen van een vergoeding voor dienstreize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 Toekennen toelage onregelmatige dienst</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 Toekennen vergoeding voor </text:p>
                    <text:p text:style-name="table_al"> dienstkleding</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 Toekennen EHBO-/BHV-toelage</text:p>
                  </table:table-cell>
                  <table:table-cell table:style-name="entry" table:number-rows-spanned="1" table:number-columns-spanned="1">
                    <text:p text:style-name="table_al">Hoofd BH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span text:style-name="nadrukvet">Opleiding en studiefaciliteit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Toekenning</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Op basis van vastgesteld opleidingsplan </text:p>
                  </table:table-cell>
                </table:table-row>
                <table:table-row table:style-name="row">
                  <table:table-cell table:style-name="entry" table:number-rows-spanned="1" table:number-columns-spanned="3">
                    <text:p text:style-name="table_al">
                      <text:span text:style-name="nadrukvet">2.6. </text:span>
                      <text:span text:style-name="nadrukvet"> Disciplinaire maatregelen</text:span>
                    </text:p>
                  </table:table-cell>
                </table:table-row>
                <table:table-row table:style-name="row">
                  <table:table-cell table:style-name="entry" table:number-rows-spanned="1" table:number-columns-spanned="1">
                    <text:p text:style-name="table_al">2.6.1 Het opleggen van een schriftelijke</text:p>
                    <text:p text:style-name="table_al"> berisp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7. </text:span>
                      <text:span text:style-name="nadrukvet"> Uitzendkrachten</text:span>
                    </text:p>
                  </table:table-cell>
                </table:table-row>
                <table:table-row table:style-name="row">
                  <table:table-cell table:style-name="entry" table:number-rows-spanned="1" table:number-columns-spanned="1">
                    <text:p text:style-name="table_al">2.7.1 Inhure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Binnen raamcontract en alleen met toestemming van de programmamanager mobiliteit</text:p>
                  </table:table-cell>
                </table:table-row>
                <table:table-row table:style-name="row">
                  <table:table-cell table:style-name="entry" table:number-rows-spanned="1" table:number-columns-spanned="1">
                    <text:p text:style-name="table_al">2.7.2 Ondertekenen urenbrieven tijdelijk </text:p>
                    <text:p text:style-name="table_al"> personeel</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8. </text:span>
                      <text:span text:style-name="nadrukvet"> Verlof</text:span>
                    </text:p>
                  </table:table-cell>
                </table:table-row>
                <table:table-row table:style-name="row">
                  <table:table-cell table:style-name="entry" table:number-rows-spanned="1" table:number-columns-spanned="1">
                    <text:p text:style-name="table_al">2.8.1 Verlenen van calamiteitenverlof, kraamverlof, verlof bij huwelijk etc.</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 Verlenen van onbetaald verlof</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 Verlenen van ouderschapsverlof</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 Verlenen van zwangerschaps- en bevallingsverlof</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 Verlenen van zorgverlof, adoptie- en pleegzorgverlof</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 Vervallen verklaren ADV wegens arbeidsongeschiktheid</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 Het kopen en verkopen van verlof</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 Uitvoering lopende afspraken </text:p>
                    <text:p text:style-name="table_al"> spaarovereenkomst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 Het goedkeuren van verlofaanvrage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9. </text:span>
                      <text:span text:style-name="nadrukvet"> Overig</text:span>
                    </text:p>
                  </table:table-cell>
                </table:table-row>
                <table:table-row table:style-name="row">
                  <table:table-cell table:style-name="entry"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De bevoegdheid om af te wijken van het korten van salaris bij langdurige ziekte (artikel 7:3 CAR UWO)</text:p>
                  </table:table-cell>
                  <table:table-cell table:style-name="entry" table:number-rows-spanned="1" table:number-columns-spanned="1">
                    <text:p text:style-name="table_al">Afdelingshoofd HRM exp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10. </text:span>
                      <text:span text:style-name="nadrukvet"> Ontzeggen van toegang tot het gebouw </text:span>
                    </text:p>
                  </table:table-cell>
                </table:table-row>
                <table:table-row table:style-name="row">
                  <table:table-cell table:style-name="entry" table:number-rows-spanned="1" table:number-columns-spanned="1">
                    <text:p text:style-name="table_al">2.10.1 Ontzeggen toegang gebouw</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leidinggevende mag iemand - spoedshalve - de toegang tot het gebouw (mondeling) ontzeggen. De betreffende functionaris moet ervoor zorgen dat er - met onverwijlde spoed en bij voorkeur dezelfde dag - een schriftelijke bevestiging ondertekend door de directeur wordt verzonden.</text:p>
                  </table:table-cell>
                </table:table-row>
              </table:table>
              <text:p text:style-name="table_bottom"/>
            </text:section>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
                      <text:span text:style-name="nadrukvet">
                        <text:span text:style-name="nadrukcur">Typering en omschrijving bevoegdheid</text:span>
                      </text:span>
                    </text:p>
                  </table:table-cell>
                  <table:table-cell table:style-name="entry" table:number-rows-spanned="1" table:number-columns-spanned="1">
                    <text:p text:style-name="table_al">
                      <text:span text:style-name="nadrukvet">
                        <text:span text:style-name="nadrukcur">Opmerkingen en bijzonderheden</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aan</text:span>
                      </text:span>
                    </text:p>
                  </table:table-cell>
                </table:table-row>
                <table:table-row table:style-name="row">
                  <table:table-cell table:style-name="entry" table:number-rows-spanned="1" table:number-columns-spanned="1">
                    <text:p text:style-name="table_al">
                      <text:span text:style-name="nadrukvet">AFDELING 2</text:span>
                    </text:p>
                  </table:table-cell>
                  <table:table-cell table:style-name="entry" table:number-rows-spanned="1" table:number-columns-spanned="2">
                    <text:p text:style-name="table_al">
                      <text:span text:style-name="nadrukvet">Privaat- en Strafrechtelijke rechtshandelingen</text:span>
                    </text:p>
                  </table:table-cell>
                </table:table-row>
                <table:table-row table:style-name="row">
                  <table:table-cell table:style-name="entry" table:number-rows-spanned="1" table:number-columns-spanned="1">
                    <text:p text:style-name="table_al">Het uitvoeren van de <text:span text:style-name="nadrukvet">gemeente</text:span><text:span text:style-name="nadrukvet">be</text:span><text:span text:style-name="nadrukvet">gro</text:span><text:span text:style-name="nadrukvet">ti</text:span><text:span text:style-name="nadrukvet">ng</text:span>, voor wat betreft het financiële beleid en beheer zoals die nader omschreven zijn in concernrichtlijnen (artikel 14 Algemeen Mandaatbesluit 2016)</text:p>
                  </table:table-cell>
                  <table:table-cell table:style-name="entry" table:number-rows-spanned="1" table:number-columns-spanned="1">
                    <text:p text:style-name="table_al">Het uitvoeren van de directiebegrotinge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Het verrichten van privaatrechtelijke rechtshandelingen, zoals bepaald in <text:span text:style-name="nadrukvet">artikel 10 Algemeen Mandaatbesluit 2016</text:span></text:p>
                  </table:table-cell>
                  <table:table-cell table:style-name="entry" table:number-rows-spanned="1" table:number-columns-spanned="1">
                    <text:p text:style-name="table_al">1.Het verrichten van pri-vaatrechtelijke rechtshan-delingen voorzover hier geen gemeentelijke midde-len bij worden aangewend (als contract-partner meer betaalt dan € 50.000,--)</text:p>
                  </table:table-cell>
                  <table:table-cell table:style-name="entry" table:number-rows-spanned="1" table:number-columns-spanned="1">
                    <text:p text:style-name="table_al">Directeur/</text:p>
                    <text:p text:style-name="table_al">Ontwikkelmanager Grondbedrijf/</text:p>
                    <text:p text:style-name="table_al">Afdelingshoofd IGG/</text:p>
                    <text:p text:style-name="table_al">Teamleider Projecten</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2.Het verrichten van privaatrechtelijke rechtshandelingen voorzover hier geen gemeentelijke middelen bij worden aangewend (als contractpartner minder betaalt dan € 50.000,--)</text:p>
                  </table:table-cell>
                  <table:table-cell table:style-name="entry" table:number-rows-spanned="1" table:number-columns-spanned="1">
                    <text:p text:style-name="table_al">Directeur/</text:p>
                    <text:p text:style-name="table_al">Ontwikkelmanager Grondbedrijf/</text:p>
                    <text:p text:style-name="table_al">Afdelingshoofd IGG/ Teamleider Projecten/</text:p>
                    <text:p text:style-name="table_al">Projectleider</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3.Het verrichten van</text:p>
                    <text:p text:style-name="table_al">privaatrechtelijke rechtshandelingen boven € 50.000,-- indien de raad bij eerdere besluitvorming hiervoor de bestemming en de aanwending heeft aangegeven, of indien het routine-uitgaven of -inves-teringen betreft (reeds gedekt in de begroting)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4.Het verrichten van privaatrechtelijke rechtshandelingen tot maximaal</text:p>
                    <text:p text:style-name="table_al">€ 50.000,-- voor directeuren, € 25.000,-- voor ontwikkelmanager en afdelingshoofden en € 12.000,-- voor teamleiders (IGG); de overige teamleiders tot maximaal € 25.000,-- omdat zij geen afdelingshoofd hebben, maar rechtstreeks onder de directeur vallen.</text:p>
                  </table:table-cell>
                  <table:table-cell table:style-name="entry" table:number-rows-spanned="1" table:number-columns-spanned="1">
                    <text:p text:style-name="table_al">Directeur/</text:p>
                    <text:p text:style-name="table_al">Ontwikkelmanager/ </text:p>
                    <text:p text:style-name="table_al">Afdelingshoofd/ Teamleiders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 Voorbereidings- en uitvoeringshandelingen, verband houdende met privaatrechtelijke rechtshandelingen waarover de raad een besluit neemt c.q. heeft genomen</text:p>
                  </table:table-cell>
                  <table:table-cell table:style-name="entry" table:number-rows-spanned="1" table:number-columns-spanned="1">
                    <text:p text:style-name="table_al">Directeur/ Ontwikkelmanager/</text:p>
                    <text:p text:style-name="table_al">Afdelingshoofd/</text:p>
                    <text:p text:style-name="table_al">Teamleider</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Voorbereidings- en uitvoeringshandelingen, verband houdende met het gestelde onder 3 voor zo ver het de directeur O&amp;U betreft</text:p>
                  </table:table-cell>
                  <table:table-cell table:style-name="entry" table:number-rows-spanned="1" table:number-columns-spanned="1">
                    <text:p text:style-name="table_al">Afdelingshoofd IGG/</text:p>
                    <text:p text:style-name="table_al">Teamleider projecten</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12.Terreingebruiks-overeenkomsten in het kader van de uitvoering van projecten</text:p>
                  </table:table-cell>
                  <table:table-cell table:style-name="entry" table:number-rows-spanned="1" table:number-columns-spanned="1">
                    <text:p text:style-name="table_al">Ontwikkelmanager Grondbedrijf/</text:p>
                    <text:p text:style-name="table_al">Afdelingshoofd IGG/</text:p>
                    <text:p text:style-name="table_al">Teamleider</text:p>
                  </table:table-cell>
                </table:table-row>
              </table:table>
              <text:p text:style-name="table_bottom"/>
            </text:section>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ext:p text:style-name="table_al">
                      <text:span text:style-name="nadrukvet">
                        <text:span text:style-name="nadrukcur">Typering en omschrijving bevoegdheid</text:span>
                      </text:span>
                    </text:p>
                  </table:table-cell>
                  <table:table-cell table:style-name="entry" table:number-rows-spanned="1" table:number-columns-spanned="1">
                    <text:p text:style-name="table_al">
                      <text:span text:style-name="nadrukvet">
                        <text:span text:style-name="nadrukcur">Opmerkingen en bijzonderheden</text:span>
                      </text:span>
                    </text:p>
                  </table:table-cell>
                  <table:table-cell table:style-name="entry" table:number-rows-spanned="1" table:number-columns-spanned="1">
                    <text:p text:style-name="table_al">
                      <text:span text:style-name="nadrukcur">Ondermandaat</text:span>
                      <text:span text:style-name="nadrukcur"> aan</text:span>
                    </text:p>
                  </table:table-cell>
                </table:table-row>
                <table:table-row table:style-name="row">
                  <table:table-cell table:style-name="entry" table:number-rows-spanned="1" table:number-columns-spanned="1">
                    <text:p text:style-name="table_al">
                      <text:span text:style-name="nadrukvet">AFDELING 3</text:span>
                    </text:p>
                    <text:p text:style-name="table_al">Het verrichten van onderstaande voorbereidings- en uitvoerings-handelingen en/of het aanwenden van budgetten is opgedragen aan genoemde functionarissen tot maximaal de voor de (deel)projecten beschikbare budgetten c.q. voor de daar genoemde bedragen</text:p>
                  </table:table-cell>
                  <table:table-cell table:style-name="entry" table:number-rows-spanned="1" table:number-columns-spanned="1">
                    <text:p text:style-name="table_al">
                      <text:span text:style-name="nadrukvet">Diverse voorbereidings- en uitvoeringshandelingen</text:span>
                    </text:p>
                    <text:p text:style-name="table_al">
                      <text:span text:style-name="nadrukvet">
                        <text:span text:style-name="nadrukcur">Zowel publiek- als privaatrechtelij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bereidings- en uitvoerings</text:span>
                      <text:span text:style-name="nadrukvet">han</text:span>
                      <text:span text:style-name="nadrukvet">delingen</text:span> verband houdend met de voorbereiding en realisering van <text:span text:style-name="nadrukvet">projecten</text:span></text:p>
                  </table:table-cell>
                  <table:table-cell table:style-name="entry" table:number-rows-spanned="1" table:number-columns-spanned="1">
                    <text:p text:style-name="table_al"/>
                  </table:table-cell>
                  <table:table-cell table:style-name="entry" table:number-rows-spanned="1" table:number-columns-spanned="1">
                    <text:p text:style-name="table_al">Afdelingshoofd IGG/Teamleider Projecten </text:p>
                  </table:table-cell>
                </table:table-row>
                <table:table-row table:style-name="row">
                  <table:table-cell table:style-name="entry" table:number-rows-spanned="1" table:number-columns-spanned="1">
                    <text:p text:style-name="table_al">
                      <text:span text:style-name="nadrukvet">Voorbereidings- en uitvoerings</text:span>
                      <text:span text:style-name="nadrukvet">han</text:span>
                      <text:span text:style-name="nadrukvet">delingen</text:span> verband houdend met de voorbereiding en realisering van <text:span text:style-name="nadrukvet">projecten tot maximaal </text:span></text:p>
                    <text:p text:style-name="table_al">
                      <text:span text:style-name="nadrukvet">€ 12.000,--.</text:span>
                    </text:p>
                  </table:table-cell>
                  <table:table-cell table:style-name="entry" table:number-rows-spanned="1" table:number-columns-spanned="1">
                    <text:p text:style-name="table_al"/>
                  </table:table-cell>
                  <table:table-cell table:style-name="entry" table:number-rows-spanned="1" table:number-columns-spanned="1">
                    <text:p text:style-name="table_al">De desbetreffende projectleider</text:p>
                  </table:table-cell>
                </table:table-row>
                <table:table-row table:style-name="row">
                  <table:table-cell table:style-name="entry" table:number-rows-spanned="1" table:number-columns-spanned="1">
                    <text:p text:style-name="table_al">
                      <text:span text:style-name="nadrukvet">Voorbereidings- en uitvoerings</text:span>
                      <text:span text:style-name="nadrukvet">han</text:span>
                      <text:span text:style-name="nadrukvet">delingen</text:span> verband houdend met de voorbereiding en realisering van projecten in het kader <text:span text:style-name="nadrukvet">van wijkvernieuwing en verkeer en vervoer</text:span>.</text:p>
                  </table:table-cell>
                  <table:table-cell table:style-name="entry" table:number-rows-spanned="1" table:number-columns-spanned="1">
                    <text:p text:style-name="table_al"/>
                  </table:table-cell>
                  <table:table-cell table:style-name="entry" table:number-rows-spanned="1" table:number-columns-spanned="1">
                    <text:p text:style-name="table_al">tot € 50.000,- de directeur daarboven de concerndirecteur </text:p>
                  </table:table-cell>
                </table:table-row>
                <table:table-row table:style-name="row">
                  <table:table-cell table:style-name="entry" table:number-rows-spanned="1" table:number-columns-spanned="1">
                    <text:p text:style-name="table_al">
                      <text:span text:style-name="nadrukvet">Uitvoering besluitvor</text:span>
                      <text:span text:style-name="nadrukvet">ming ter rea</text:span>
                      <text:span text:style-name="nadrukvet">lise</text:span>
                      <text:span text:style-name="nadrukvet">ring van di</text:span>
                      <text:span text:style-name="nadrukvet">verse projec</text:span>
                      <text:span text:style-name="nadrukvet">ten</text:span> (uitvoeringspro-gramma stadsdelen, met uitzondering van het stadsdeelbasisbudget).</text:p>
                  </table:table-cell>
                  <table:table-cell table:style-name="entry" table:number-rows-spanned="1" table:number-columns-spanned="1">
                    <text:p text:style-name="table_al"/>
                  </table:table-cell>
                  <table:table-cell table:style-name="entry" table:number-rows-spanned="1" table:number-columns-spanned="1">
                    <text:p text:style-name="table_al">tot € 50.000,- de directeur daarboven de concerndirecteur </text:p>
                  </table:table-cell>
                </table:table-row>
                <table:table-row table:style-name="row">
                  <table:table-cell table:style-name="entry" table:number-rows-spanned="1" table:number-columns-spanned="1">
                    <text:p text:style-name="table_al">
                      <text:span text:style-name="nadrukvet">Opdrachten </text:span>verband houdend met de uitvoering van <text:span text:style-name="nadrukvet">stadsver</text:span><text:span text:style-name="nadrukvet">nieu</text:span><text:span text:style-name="nadrukvet">wings- en </text:span><text:span text:style-name="nadrukvet">stadsuitleg</text:span><text:span text:style-name="nadrukvet">plannen</text:span><text:span text:style-name="nadrukvet"> tot maximaal € 50.000,--.</text:span></text:p>
                  </table:table-cell>
                  <table:table-cell table:style-name="entry" table:number-rows-spanned="1" table:number-columns-spanned="1">
                    <text:p text:style-name="table_al"/>
                  </table:table-cell>
                  <table:table-cell table:style-name="entry" table:number-rows-spanned="1" table:number-columns-spanned="1">
                    <text:p text:style-name="table_al">Ontwikkelmanager tot </text:p>
                    <text:p text:style-name="table_al">€ 25.000,- daarboven de directeur </text:p>
                  </table:table-cell>
                </table:table-row>
                <table:table-row table:style-name="row">
                  <table:table-cell table:style-name="entry" table:number-rows-spanned="1" table:number-columns-spanned="1">
                    <text:p text:style-name="table_al">
                      <text:span text:style-name="nadrukvet">Opdrachten</text:span> verband houdend met de uitvoering van <text:span text:style-name="nadrukvet">stadsver</text:span><text:span text:style-name="nadrukvet">nieu</text:span><text:span text:style-name="nadrukvet">wings- en </text:span><text:span text:style-name="nadrukvet">stadsuitleg</text:span><text:span text:style-name="nadrukvet">plannen</text:span><text:span text:style-name="nadrukvet"> bo</text:span><text:span text:style-name="nadrukvet">ven € 50.000,--.</text:span></text:p>
                  </table:table-cell>
                  <table:table-cell table:style-name="entry" table:number-rows-spanned="1" table:number-columns-spanned="1">
                    <text:p text:style-name="table_al"/>
                  </table:table-cell>
                  <table:table-cell table:style-name="entry" table:number-rows-spanned="1" table:number-columns-spanned="1">
                    <text:p text:style-name="table_al">concerndirecteur</text:p>
                  </table:table-cell>
                </table:table-row>
              </table:table>
              <text:p text:style-name="table_bottom"/>
            </text:section>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
                      <text:span text:style-name="nadrukvet">
                        <text:span text:style-name="nadrukcur">Typering en omschrijving bevoegdheid</text:span>
                      </text:span>
                    </text:p>
                  </table:table-cell>
                  <table:table-cell table:style-name="entry" table:number-rows-spanned="1" table:number-columns-spanned="1">
                    <text:p text:style-name="table_al">
                      <text:span text:style-name="nadrukvet">
                        <text:span text:style-name="nadrukcur">Opmerkingen en bijzonderheden</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aan</text:span>
                      </text:span>
                    </text:p>
                  </table:table-cell>
                </table:table-row>
                <table:table-row table:style-name="row">
                  <table:table-cell table:style-name="entry" table:number-rows-spanned="1" table:number-columns-spanned="1">
                    <text:p text:style-name="table_al">
                      <text:span text:style-name="nadrukvet">AFDELING 4</text:span>
                    </text:p>
                  </table:table-cell>
                  <table:table-cell table:style-name="entry" table:number-rows-spanned="1" table:number-columns-spanned="1">
                    <text:p text:style-name="table_al">
                      <text:span text:style-name="nadrukvet">Subsidiereg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text:span text:style-name="nadrukvet">Algemene Subsidieverordening</text:span> betreffende de subsidies Ruimtelijke Ordening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ext:span text:style-name="nadrukvet">
                        <text:span text:style-name="nadrukcur">Typering en omschrijving bevoegdheid</text:span>
                      </text:span>
                    </text:p>
                  </table:table-cell>
                  <table:table-cell table:style-name="entry" table:number-rows-spanned="1" table:number-columns-spanned="1">
                    <text:p text:style-name="table_al">
                      <text:span text:style-name="nadrukvet">
                        <text:span text:style-name="nadrukcur">Opmerkingen en bijzonderheden</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aan</text:span>
                      </text:span>
                    </text:p>
                  </table:table-cell>
                </table:table-row>
                <table:table-row table:style-name="row">
                  <table:table-cell table:style-name="entry" table:number-rows-spanned="1" table:number-columns-spanned="1">
                    <text:p text:style-name="table_al">
                      <text:span text:style-name="nadrukvet">AFDELING 5</text:span>
                    </text:p>
                  </table:table-cell>
                  <table:table-cell table:style-name="entry" table:number-rows-spanned="1" table:number-columns-spanned="1">
                    <text:p text:style-name="table_al">
                      <text:span text:style-name="nadrukvet">Wet RO e.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text:span text:style-name="nadrukvet">Wet ruimtelijke ordening (</text:span><text:span text:style-name="nadrukvet">Wro</text:span><text:span text:style-name="nadrukvet">) en Wet op de Ruimtelijke Ordening (WRO)</text:span></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Ontwikkelmanager </text:p>
                  </table:table-cell>
                </table:table-row>
                <table:table-row table:style-name="row">
                  <table:table-cell table:style-name="entry" table:number-rows-spanned="1" table:number-columns-spanned="1">
                    <text:p text:style-name="table_al">
                      <text:span text:style-name="nadrukvet">Uitvoering Wet geluidhinder en de daarop gebaseerde uitvoeringsbesluiten, </text:span>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Ontwikkelmanager </text:p>
                  </table:table-cell>
                </table:table-row>
                <table:table-row table:style-name="row">
                  <table:table-cell table:style-name="entry" table:number-rows-spanned="1" table:number-columns-spanned="1">
                    <text:p text:style-name="table_al">Voorbereidings- en uitvoeringshandelingen verband houdende met de <text:span text:style-name="nadrukvet">Onteige</text:span><text:span text:style-name="nadrukvet">ningswet</text:span>.</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able:table-cell>
                </table:table-row>
                <table:table-row table:style-name="row">
                  <table:table-cell table:style-name="entry" table:number-rows-spanned="1" table:number-columns-spanned="1">
                    <text:p text:style-name="table_al">Voorbereidings- en uitvoeringshandelingen verband houdende met de <text:span text:style-name="nadrukvet">Wet </text:span><text:span text:style-name="nadrukvet">Voor</text:span><text:span text:style-name="nadrukvet">keurs-recht</text:span> gemeenten.</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
              <text:p text:style-name="table_bottom"/>
            </text:section>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span text:style-name="nadrukvet">
                        <text:span text:style-name="nadrukcur">Typering en omschrijving bevoegdheid</text:span>
                      </text:span>
                    </text:p>
                  </table:table-cell>
                  <table:table-cell table:style-name="entry" table:number-rows-spanned="1" table:number-columns-spanned="1">
                    <text:p text:style-name="table_al">
                      <text:span text:style-name="nadrukvet">
                        <text:span text:style-name="nadrukcur">Opmerkingen en bijzonderheden</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aan</text:span>
                      </text:span>
                    </text:p>
                  </table:table-cell>
                </table:table-row>
                <table:table-row table:style-name="row">
                  <table:table-cell table:style-name="entry" table:number-rows-spanned="1" table:number-columns-spanned="1">
                    <text:p text:style-name="table_al">
                      <text:span text:style-name="nadrukvet">AFDELING 6</text:span>
                    </text:p>
                  </table:table-cell>
                  <table:table-cell table:style-name="entry" table:number-rows-spanned="1" table:number-columns-spanned="1">
                    <text:p text:style-name="table_al">
                      <text:span text:style-name="nadrukvet">Wabo</text:span>
                      <text:span text:style-name="nadrukvet">, Woningwet Monumentenwet e.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algemene bepalingen omgevingsrecht (Wabo)</text:p>
                  </table:table-cell>
                  <table:table-cell table:style-name="entry" table:number-rows-spanned="1" table:number-columns-spanned="1">
                    <text:p text:style-name="table_al"/>
                  </table:table-cell>
                  <table:table-cell table:style-name="entry" table:number-rows-spanned="1" table:number-columns-spanned="1">
                    <text:p text:style-name="table_al">Directeur/ Afdelingshoofd/ Teamleider </text:p>
                  </table:table-cell>
                </table:table-row>
                <table:table-row table:style-name="row">
                  <table:table-cell table:style-name="entry" table:number-rows-spanned="1" table:number-columns-spanned="1">
                    <text:p text:style-name="table_al">Uitvoering <text:span text:style-name="nadrukvet">Woningwet</text:span></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hoofd/</text:p>
                    <text:p text:style-name="table_al">Teamleider</text:p>
                  </table:table-cell>
                </table:table-row>
                <table:table-row table:style-name="row">
                  <table:table-cell table:style-name="entry" table:number-rows-spanned="1" table:number-columns-spanned="1">
                    <text:p text:style-name="table_al">Uitvoering <text:span text:style-name="nadrukvet">Monumen</text:span><text:span text:style-name="nadrukvet">ten</text:span><text:span text:style-name="nadrukvet">wet.</text:span></text:p>
                  </table:table-cell>
                  <table:table-cell table:style-name="entry" table:number-rows-spanned="1" table:number-columns-spanned="1">
                    <text:p text:style-name="table_al">Voorzover het archeologie betreft tevens de stadsarcheoloog</text:p>
                  </table:table-cell>
                  <table:table-cell table:style-name="entry" table:number-rows-spanned="1" table:number-columns-spanned="1">
                    <text:p text:style-name="table_al">Teamleider/ Stadsarcheoloog</text:p>
                  </table:table-cell>
                </table:table-row>
                <table:table-row table:style-name="row">
                  <table:table-cell table:style-name="entry" table:number-rows-spanned="1" table:number-columns-spanned="1">
                    <text:p text:style-name="table_al">Uitvoering <text:span text:style-name="nadrukvet">Erfgoedverordening </text:span></text:p>
                  </table:table-cell>
                  <table:table-cell table:style-name="entry" table:number-rows-spanned="1" table:number-columns-spanned="1">
                    <text:p text:style-name="table_al">Voorzover het archeologie betreft tevens de stadsarcheoloog</text:p>
                  </table:table-cell>
                  <table:table-cell table:style-name="entry" table:number-rows-spanned="1" table:number-columns-spanned="1">
                    <text:p text:style-name="table_al">Teamleider/ Stadsarcheoloog</text:p>
                  </table:table-cell>
                </table:table-row>
                <table:table-row table:style-name="row">
                  <table:table-cell table:style-name="entry" table:number-rows-spanned="1" table:number-columns-spanned="1">
                    <text:p text:style-name="table_al">Uitvoering <text:span text:style-name="nadrukvet">Besluit Rijks</text:span><text:span text:style-name="nadrukvet">rege</text:span><text:span text:style-name="nadrukvet">ling Res</text:span><text:span text:style-name="nadrukvet">taura</text:span><text:span text:style-name="nadrukvet">tie Monu</text:span><text:span text:style-name="nadrukvet">menten 1990 (BRRM</text:span>).</text:p>
                  </table:table-cell>
                  <table:table-cell table:style-name="entry" table:number-rows-spanned="1" table:number-columns-spanned="1">
                    <text:p text:style-name="table_al"/>
                  </table:table-cell>
                  <table:table-cell table:style-name="entry" table:number-rows-spanned="1" table:number-columns-spanned="1">
                    <text:p text:style-name="table_al">Teamleider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599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9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9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ONDERDEEL STADSONTWIKKELING RUIMTELIJKE ONTWIKKELING EN UITVOERING 2016 versie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90</meta:user-defined>
    <meta:user-defined meta:name="OVERHEIDop.GmbID/DC.identifier">gmb-2016-75990</meta:user-defined>
    <meta:user-defined meta:name="OVERHEID.TaxonomieBeleidsagenda/OVERHEID.category">Bestuur | Organisatie en beleid</meta:user-defined>
    <meta:user-defined meta:name="DC.source">wet Awb;1.0:c:BWBR0005537&amp;g=2016-05-20</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