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urzame openbare verlichting</text:p>
      <text:section text:name="zakelijke-mededeling_id1-3-2" text:style-name="zakelijke-mededeling">
        <text:section text:name="zakelijke-mededeling-tekst_id1-3-2-1" text:style-name="zakelijke-mededeling-tekst">
          <text:section text:name="tekst_id1-3-2-1-1" text:style-name="tekst">
            <text:p text:style-name="common-al">De openbare verlichting in 8 straten in de kern van de gemeente Leek is vervangen door nieuwe duurzame LED-verlichting.</text:p>
            <text:p text:style-name="tussenkopcur">
            <text:span text:style-name="nadrukvet">Pilotproject duurzame verlichting</text:span>
          </text:p>
            <text:p text:style-name="common-al">De energiebesparing die dit oplevert draagt bij aan de klimaatveranderingsopgave, waar ook de gemeente Leek voor staat. Het gaat om de Auwemalaan, de Lindensteinlaan, Oldenoert, Nijenoertweg, Beetke van Rasquertstraat, Richterenlaan, Burgemeester van Waninglaan en Grietenij. Er zijn 324 nieuwe lichtmasten en armaturen geplaatst.</text:p>
            <text:p text:style-name="tussenkopcur">
            <text:span text:style-name="nadrukvet">Dimregimes</text:span>
          </text:p>
            <text:p text:style-name="common-al">In het kader van energiebesparing wordt er een dimregime toegepast, waarbij de lichthoeveelheid wordt afgestemd op de veiligheidsbehoefte.</text:p>
            <text:p text:style-name="common-al">Er zijn 3 verschillende dimregimes, afhankelijk van de functie van de mast. Zo heeft de ene mast een verkeersfunctie en de andere mast een sociale functie. Tussen 23.00 uur en 06.00 uur is het dimregime van toepassing. Op locaties waar de verkeersveiligheid van groot belang is, zoals op kruispunten, wordt er tot slechts 50% gedimd. Op andere locaties wordt het licht tot 20% gedimd of gaat het helemaal uit.</text:p>
            <text:p text:style-name="common-al">Het dimregime staat per straat vermeld.</text:p>
            <text:p text:style-name="tussenkopcur">
            <text:span text:style-name="nadrukvet">Belevingsonderzoek</text:span>
          </text:p>
            <text:p text:style-name="common-al">De ervaringen die worden opgedaan bij deze pilot worden gebruikt voor verdere aanpassingen van de openbare verlichting in de gemeente. Bewoners kunnen een belangrijke input leveren door ervaringen en belevingen van de nieuw geplaatste verlichting te delen. Met een belevingsonderzoek willen we graag onderzoeken wat als positief of negatief aan de nieuwe verlichting wordt ervaren. Bij de Auwemalaan staat de verkeersveiligheid centraal in het onderzoek. Bij de andere straten gaat het naast verkeersveiligheid ook om de sociale veiligheid.</text:p>
            <text:p text:style-name="tussenkopcur">
            <text:span text:style-name="nadrukvet">Enquête</text:span>
          </text:p>
            <text:p text:style-name="last-al">Tauw Bv doet de uitvoering van het belevingsonderzoek. Tussen 29 januari en 10 februari komen medewerkers van Tauw Bv steekproefsgewijs langs in het pilotgebied om huis-aan-huis enquêtes af te nemen. Het beantwoorden van de vragen neemt ongeveer 5 tot 10 minuten in beslag. De enquêteurs zijn herkenbaar als medewerkers van Tauw bv en kunnen zich als zodanig legitimeren. De enquête wordt ook digitaal beschikbaar gesteld. We vragen u om hieraan medewerking te verl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k.</text:p>
            </table:table-cell>
            <table:table-cell office:value-type="string" table:style-name="header.C">
              <text:p text:style-name="headerright"><text:span text:style-name="nr">Nr. 7599</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99</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99</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uurzame openbare verlich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599</meta:user-defined>
    <meta:user-defined meta:name="OVERHEIDop.GmbID/DC.identifier">gmb-2016-75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ek</meta:user-defined>
    <meta:user-defined meta:name="OVERHEID.Informatietype/DC.type">officiële publicatie</meta:user-defined>
    <dc:language>nl</dc:language>
    <meta:user-defined meta:name="OVERHEID.Gemeente/OVERHEID.authority">Leek</meta:user-defined>
    <meta:user-defined meta:name="OVERHEID.Gemeente/DCTERMS.publisher">Leek</meta:user-defined>
    <meta:user-defined meta:name="OVERHEIDgvop.Informatietype/DC.type">Overige overheidsinformatie</meta:user-defined>
    <meta:user-defined meta:name="OVERHEID.Gemeente/DC.spatial">Leek</meta:user-defined>
    <meta:user-defined meta:name="OVERHEIDop.versieInformatie"/>
  </office:meta>
</office:document-meta>
</file>