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gevelreclame aan Sarolea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wijzigen van de gevelreclame aan Saroleastraat 4, 6411 LT te Heerlen (datum besluit 7-6-2016, dossiernummer Z-16110387)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8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gevelreclame aan Sarolea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86</meta:user-defined>
    <meta:user-defined meta:name="OVERHEIDop.GmbID/DC.identifier">gmb-2016-759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T 4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15 322136</meta:user-defined>
    <meta:user-defined meta:name="OVERHEIDop.versieInformatie"/>
  </office:meta>
</office:document-meta>
</file>