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schutting aan Gaffelhof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 het plaatsen van een schutting aan Gaffelhof 38, 6418 KC te Heerlen (datum besluit 7-6-2016, dossiernummer Z-16110433)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8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8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8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schutting aan Gaffelhof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83</meta:user-defined>
    <meta:user-defined meta:name="OVERHEIDop.GmbID/DC.identifier">gmb-2016-75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KC 38</meta:user-defined>
    <meta:user-defined meta:name="OVERHEIDop.woonplaats">Heerlen</meta:user-defined>
    <meta:user-defined meta:name="OVERHEIDop.straatnaam">Gaffelho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9157 320024</meta:user-defined>
    <meta:user-defined meta:name="OVERHEIDop.versieInformatie"/>
  </office:meta>
</office:document-meta>
</file>