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reguliere procedure Sand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p text:style-name="common-al">
            <text:span text:style-name="nadrukvet">Naam: Stal 't Sander</text:span>
          </text:p>
            <text:p text:style-name="common-al">
            <text:span text:style-name="nadrukvet">Adres: Sander 13, 4871NA te Etten-Leur</text:span>
          </text:p>
            <text:p text:style-name="common-al">
            <text:span text:style-name="nadrukvet">Omschrijving project:</text:span>
          </text:p>
            <text:p text:style-name="common-al">
            <text:span text:style-name="nadrukvet">Het bouwen van een nieuwe</text:span>
            <text:span text:style-name="nadrukvet"> paardenstal met verplaatsing van een emissiepunt van de paardenstal; </text:span>
            <text:span text:style-name="nadrukvet">het aantal paarden en pony’s wordt uitgebreid van 65 naar 78.</text:span>
          </text:p>
            <text:p text:style-name="common-al"/>
            <text:p text:style-name="common-al">De beschikking en alle relevante stukken liggen met ingang <text:span text:style-name="nadrukvet">van donderdag</text:span><text:span text:style-name="nadrukvet"> 16 juni</text:span><text:span text:style-name="nadrukvet"/><text:span text:style-name="nadrukvet"> t</text:span><text:span text:style-name="nadrukvet">ot en met woensdag </text:span><text:span text:style-name="nadrukvet">27 juli</text:span><text:span text:style-name="nadrukvet"> 201</text:span><text:span text:style-name="nadrukvet">6</text:span><text:span text:style-name="nadrukvet"/><text:span text:style-name="nadrukvet"> ter inzage</text:span> in het informatiecentrum in het gemeentehuis te Etten-Leur, gedurende de openingstijden. </text:p>
            <text:p text:style-name="common-al">Bezwaarmogelijkheid</text:p>
            <text:p text:style-name="common-al">Belanghebbenden die het niet eens zijn met de besschikking kunnen op grond van de Algemene wet bestuursrecht tot en met woensdag 27 juni 2016 een gemotiveerd bezwaarschrift indienen bij het College van burgemeester en wethouders van Etten-Leur, Postbus 10100, 4870 GA Etten-Leur. </text:p>
            <text:p text:style-name="common-al">De bezwaartermijn vangt aan met ingang van donderdag 16 juni 2016.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last-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98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8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8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reguliere procedure Sander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981</meta:user-defined>
    <meta:user-defined meta:name="OVERHEIDop.GmbID/DC.identifier">gmb-2016-759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94 400211</meta:user-defined>
    <meta:user-defined meta:name="OVERHEIDop.versieInformatie"/>
  </office:meta>
</office:document-meta>
</file>