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ijdelijk bouwwerk tbv experimenten schuimbeton proefwoning aan Tesla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plaatsen van een tijdelijk bouwwerk tbv experimenten schuimbeton proefwoning aan Tesla 3, 6422 RG te Heerlen (datum besluit 7-6-2016, dossiernummer Z-16114709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7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ijdelijk bouwwerk tbv experimenten schuimbeton proefwoning aan Tesla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78</meta:user-defined>
    <meta:user-defined meta:name="OVERHEIDop.GmbID/DC.identifier">gmb-2016-7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RG 1</meta:user-defined>
    <meta:user-defined meta:name="OVERHEIDop.woonplaats">Heerlen</meta:user-defined>
    <meta:user-defined meta:name="OVERHEIDop.straatnaam">Tesla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9405 315672</meta:user-defined>
    <meta:user-defined meta:name="OVERHEIDop.versieInformatie"/>
  </office:meta>
</office:document-meta>
</file>