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starten van bedrijf aan huis aan Kouvenderstraat 18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starten van bedrijf aan huis aan Kouvenderstraat 185, 6431 HE te Hoensbroek (datum besluit 7-6-2016, dossiernummer Z-16111048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7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7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7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starten van bedrijf aan huis aan Kouvenderstraat 18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75</meta:user-defined>
    <meta:user-defined meta:name="OVERHEIDop.GmbID/DC.identifier">gmb-2016-759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HE 185</meta:user-defined>
    <meta:user-defined meta:name="OVERHEIDop.woonplaats">Hoensbroek</meta:user-defined>
    <meta:user-defined meta:name="OVERHEIDop.straatnaam">Kouvend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524 326559</meta:user-defined>
    <meta:user-defined meta:name="OVERHEIDop.versieInformatie"/>
  </office:meta>
</office:document-meta>
</file>