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trekpassage 3, Schiphol (AI 438), Schiphol Nederland B.V., het uitbreiden van Lounge 3, 10-06-2016, zaak 885965 (verleend op 07-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97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7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7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trekpassage 3, Schiphol (AI 438), Schiphol Nederland B.V., het uitbreiden van Lounge 3, 10-06-2016, zaak 885965 (verleend op 07-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72</meta:user-defined>
    <meta:user-defined meta:name="OVERHEIDop.GmbID/DC.identifier">gmb-2016-7597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99 479809</meta:user-defined>
    <meta:user-defined meta:name="OVERHEIDop.versieInformatie"/>
  </office:meta>
</office:document-meta>
</file>