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Schelsberg 7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verbouwen van de woning aan Schelsberg 71, 6413 AB te Heerlen (datum besluit 1-6-2016, dossiernummer Z-16105085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6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6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6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Schelsberg 7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69</meta:user-defined>
    <meta:user-defined meta:name="OVERHEIDop.GmbID/DC.identifier">gmb-2016-75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AB 71</meta:user-defined>
    <meta:user-defined meta:name="OVERHEIDop.woonplaats">Heerlen</meta:user-defined>
    <meta:user-defined meta:name="OVERHEIDop.straatnaam">Schelsber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62 324042</meta:user-defined>
    <meta:user-defined meta:name="OVERHEIDop.versieInformatie"/>
  </office:meta>
</office:document-meta>
</file>