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tijdelijke parkeerplaats tbv Plus Supermarkt aan Van Weerden Poelman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g ontving de volgende aanvraag voor een omgevingsvergunning:</text:p>
            <text:p text:style-name="common-al"> het aanleggen van een tijdelijke parkeerplaats tbv Plus Supermarkt aan Van Weerden Poelmanstraat 1, 6417 EJ te Heerlen (datum aanvraag 3-6-2016, dossiernummer Z-16115781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5964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64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64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tijdelijke parkeerplaats tbv Plus Supermarkt aan Van Weerden Poelman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64</meta:user-defined>
    <meta:user-defined meta:name="OVERHEIDop.GmbID/DC.identifier">gmb-2016-7596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EJ 5</meta:user-defined>
    <meta:user-defined meta:name="OVERHEIDop.woonplaats">Heerlen</meta:user-defined>
    <meta:user-defined meta:name="OVERHEIDop.straatnaam">Van Weerden Poelma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907 320891</meta:user-defined>
    <meta:user-defined meta:name="OVERHEIDop.versieInformatie"/>
  </office:meta>
</office:document-meta>
</file>